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1000013F200000AA57346AD8F.wmf"/>
  <manifest:file-entry manifest:media-type="" manifest:full-path="Pictures/200001D4000111E30000747B3E5A3604.wmf"/>
  <manifest:file-entry manifest:media-type="" manifest:full-path="Pictures/200000B40000CF530000612727B6EE7B.wmf"/>
  <manifest:file-entry manifest:media-type="" manifest:full-path="Pictures/200001FE0000EAD1000084167713941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634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1.581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53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3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line-height="9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0%" fo:text-align="start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 style:punctuation-wrap="hanging" style:line-break="strict"/>
    </style:style>
    <style:style style:name="P9" style:family="paragraph">
      <style:paragraph-properties fo:margin-left="0.952cm" fo:margin-right="0cm" fo:margin-top="0.176cm" fo:margin-bottom="0cm" text:enable-numbering="true" fo:text-indent="-0.952cm" style:punctuation-wrap="hanging" style:line-break="strict"/>
    </style:style>
    <style:style style:name="P10" style:family="paragraph">
      <style:paragraph-properties fo:margin-left="2.063cm" fo:margin-right="0cm" fo:margin-top="0.176cm" fo:margin-bottom="0cm" text:enable-numbering="true" fo:text-indent="-0.793cm" style:punctuation-wrap="hanging" style:line-break="strict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176cm" fo:margin-bottom="0cm" fo:line-height="90%" text:enable-numbering="false" fo:text-indent="-0.952cm" style:punctuation-wrap="hanging" style:line-break="strict"/>
    </style:style>
    <style:style style:name="P13" style:family="paragraph">
      <style:paragraph-properties fo:margin-left="0.952cm" fo:margin-right="0cm" fo:margin-top="0.176cm" fo:margin-bottom="0cm" fo:line-height="90%" text:enable-numbering="true" fo:text-indent="-0.952cm" style:punctuation-wrap="hanging" style:line-break="strict"/>
    </style:style>
    <style:style style:name="P14" style:family="paragraph">
      <style:paragraph-properties fo:margin-left="2.063cm" fo:margin-right="0cm" fo:margin-top="0.158cm" fo:margin-bottom="0cm" fo:line-height="90%" text:enable-numbering="true" fo:text-indent="-0.793cm" style:punctuation-wrap="hanging" style:line-break="strict"/>
    </style:style>
    <style:style style:name="P15" style:family="paragraph">
      <style:paragraph-properties fo:margin-left="2.063cm" fo:margin-right="0cm" fo:margin-top="0.158cm" fo:margin-bottom="0cm" fo:line-height="90%" text:enable-numbering="false" fo:text-indent="-0.793cm" style:punctuation-wrap="hanging" style:line-break="strict"/>
    </style:style>
    <style:style style:name="P16" style:family="paragraph">
      <style:paragraph-properties fo:margin-left="2.063cm" fo:margin-right="0cm" fo:margin-top="0.176cm" fo:margin-bottom="0cm" fo:line-height="90%" text:enable-numbering="true" fo:text-indent="-0.793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/>
    </style:style>
    <style:style style:name="P19" style:family="paragraph">
      <style:paragraph-properties fo:margin-left="0.952cm" fo:margin-right="0cm" fo:margin-top="0.158cm" fo:margin-bottom="0cm" fo:line-height="80%" text:enable-numbering="true" fo:text-indent="-0.952cm" style:punctuation-wrap="hanging" style:line-break="strict"/>
    </style:style>
    <style:style style:name="P20" style:family="paragraph">
      <style:paragraph-properties fo:margin-left="2.063cm" fo:margin-right="0cm" fo:margin-top="0.141cm" fo:margin-bottom="0cm" fo:line-height="80%" text:enable-numbering="true" fo:text-indent="-0.793cm" style:punctuation-wrap="hanging" style:line-break="strict"/>
    </style:style>
    <style:style style:name="P21" style:family="paragraph">
      <style:paragraph-properties fo:margin-left="3.175cm" fo:margin-right="0cm" fo:margin-top="0.123cm" fo:margin-bottom="0cm" fo:line-height="80%" text:enable-numbering="true" fo:text-indent="-0.635cm" style:punctuation-wrap="hanging" style:line-break="strict"/>
    </style:style>
    <style:style style:name="P22" style:family="paragraph">
      <style:paragraph-properties fo:margin-left="2.063cm" fo:margin-right="0cm" fo:margin-top="0.141cm" fo:margin-bottom="0cm" fo:line-height="80%" text:enable-numbering="false" fo:text-indent="-0.793cm" style:punctuation-wrap="hanging" style:line-break="strict"/>
    </style:style>
    <style:style style:name="P23" style:family="paragraph">
      <style:paragraph-properties fo:margin-left="0.952cm" fo:margin-right="0cm" fo:margin-top="0.158cm" fo:margin-bottom="0cm" fo:line-height="80%" text:enable-numbering="false" fo:text-indent="-0.952cm" style:punctuation-wrap="hanging" style:line-break="strict"/>
    </style:style>
    <style:style style:name="P24" style:family="paragraph">
      <style:paragraph-properties fo:margin-left="2.063cm" fo:margin-right="0cm" fo:margin-top="0.158cm" fo:margin-bottom="0cm" fo:line-height="80%" text:enable-numbering="true" fo:text-indent="-0.793cm" style:punctuation-wrap="hanging" style:line-break="strict"/>
    </style:style>
    <style:style style:name="P25" style:family="paragraph">
      <style:paragraph-properties fo:margin-left="3.175cm" fo:margin-right="0cm" fo:margin-top="0.158cm" fo:margin-bottom="0cm" fo:line-height="80%" text:enable-numbering="true" fo:text-indent="-0.635cm" style:punctuation-wrap="hanging" style:line-break="strict"/>
    </style:style>
    <style:style style:name="P26" style:family="paragraph">
      <style:paragraph-properties fo:margin-left="4.445cm" fo:margin-right="0cm" fo:margin-top="0.158cm" fo:margin-bottom="0cm" fo:line-height="80%" text:enable-numbering="true" fo:text-indent="-0.635cm" style:punctuation-wrap="hanging" style:line-break="strict"/>
    </style:style>
    <style:style style:name="P27" style:family="paragraph">
      <style:paragraph-properties fo:text-align="center" style:writing-mode="lr-tb"/>
      <style:text-properties fo:font-size="24pt"/>
    </style:style>
    <style:style style:name="P28" style:family="paragraph">
      <style:paragraph-properties fo:margin-left="0.952cm" fo:margin-right="0cm" fo:margin-top="0.246cm" fo:margin-bottom="0cm" text:enable-numbering="true" fo:text-indent="-0.952cm" style:punctuation-wrap="hanging" style:line-break="strict"/>
    </style:style>
    <style:style style:name="P29" style:family="paragraph">
      <style:paragraph-properties fo:margin-left="2.063cm" fo:margin-right="0cm" fo:margin-top="0.211cm" fo:margin-bottom="0cm" text:enable-numbering="true" fo:text-indent="-0.793cm" style:punctuation-wrap="hanging" style:line-break="strict"/>
    </style:style>
    <style:style style:name="P30" style:family="paragraph">
      <style:paragraph-properties fo:margin-left="3.175cm" fo:margin-right="0cm" fo:margin-top="0.176cm" fo:margin-bottom="0cm" text:enable-numbering="true" fo:text-indent="-0.635cm" style:punctuation-wrap="hanging" style:line-break="strict"/>
    </style:style>
    <style:style style:name="P31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32" style:family="paragraph">
      <style:paragraph-properties fo:margin-left="2.063cm" fo:margin-right="0cm" fo:margin-top="0.211cm" fo:margin-bottom="0cm" fo:line-height="90%" text:enable-numbering="true" fo:text-indent="-0.793cm" style:punctuation-wrap="hanging" style:line-break="strict"/>
    </style:style>
    <style:style style:name="P33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34" style:family="paragraph">
      <style:paragraph-properties fo:margin-left="0.952cm" fo:margin-right="0cm" fo:margin-top="0.211cm" fo:margin-bottom="0cm" fo:line-height="80%" text:enable-numbering="true" fo:text-indent="-0.952cm" style:punctuation-wrap="hanging" style:line-break="strict"/>
    </style:style>
    <style:style style:name="P35" style:family="paragraph">
      <style:paragraph-properties fo:margin-left="2.063cm" fo:margin-right="0cm" fo:margin-top="0.176cm" fo:margin-bottom="0cm" fo:line-height="80%" text:enable-numbering="false" fo:text-indent="-0.793cm" style:punctuation-wrap="hanging" style:line-break="strict"/>
    </style:style>
    <style:style style:name="P36" style:family="paragraph">
      <style:paragraph-properties fo:margin-left="2.063cm" fo:margin-right="0cm" fo:margin-top="0.176cm" fo:margin-bottom="0cm" fo:line-height="80%" text:enable-numbering="true" fo:text-indent="-0.793cm" style:punctuation-wrap="hanging" style:line-break="strict"/>
    </style:style>
    <style:style style:name="P37" style:family="paragraph">
      <style:paragraph-properties fo:margin-left="0.952cm" fo:margin-right="0cm" fo:margin-top="0.176cm" fo:margin-bottom="0cm" fo:line-height="80%" text:enable-numbering="true" fo:text-indent="-0.952cm" style:punctuation-wrap="hanging" style:line-break="strict"/>
    </style:style>
    <style:style style:name="P38" style:family="paragraph">
      <style:paragraph-properties fo:margin-left="3.175cm" fo:margin-right="0cm" fo:margin-top="0.141cm" fo:margin-bottom="0cm" fo:line-height="80%" text:enable-numbering="true" fo:text-indent="-0.635cm" style:punctuation-wrap="hanging" style:line-break="strict"/>
    </style:style>
    <style:style style:name="P39" style:family="paragraph">
      <style:paragraph-properties fo:margin-left="3.175cm" fo:margin-right="0cm" fo:margin-top="0.141cm" fo:margin-bottom="0cm" fo:line-height="80%" text:enable-numbering="false" fo:text-indent="-0.635cm" style:punctuation-wrap="hanging" style:line-break="strict"/>
    </style:style>
    <style:style style:name="P40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  <style:text-properties fo:font-size="20pt" style:font-size-asian="20pt" style:font-size-complex="20pt"/>
    </style:style>
    <style:style style:name="P41" style:family="paragraph">
      <style:paragraph-properties fo:margin-left="2.063cm" fo:margin-right="0cm" fo:margin-top="0.176cm" fo:margin-bottom="0cm" fo:line-height="90%" text:enable-numbering="true" fo:text-indent="-0.793cm" style:punctuation-wrap="hanging" style:line-break="strict"/>
      <style:text-properties fo:font-size="20pt" style:font-size-asian="20pt" style:font-size-complex="20pt"/>
    </style:style>
    <style:style style:name="P42" style:family="paragraph">
      <style:paragraph-properties fo:margin-left="3.175cm" fo:margin-right="0cm" fo:margin-top="0.158cm" fo:margin-bottom="0cm" fo:line-height="90%" text:enable-numbering="true" fo:text-indent="-0.635cm" style:punctuation-wrap="hanging" style:line-break="strict"/>
      <style:text-properties fo:font-size="20pt" style:font-size-asian="20pt" style:font-size-complex="20pt"/>
    </style:style>
    <style:style style:name="P43" style:family="paragraph">
      <style:paragraph-properties fo:margin-left="0.952cm" fo:margin-right="0cm" fo:text-indent="-0.952cm" style:writing-mode="lr-tb"/>
      <style:text-properties fo:font-size="20pt" style:font-size-asian="20pt" style:font-size-complex="20pt"/>
    </style:style>
    <style:style style:name="P44" style:family="paragraph">
      <style:paragraph-properties fo:margin-left="0.952cm" fo:margin-right="0cm" fo:margin-top="0.105cm" fo:margin-bottom="0cm" text:enable-numbering="true" fo:text-indent="-0.952cm" style:punctuation-wrap="hanging" style:line-break="strict"/>
    </style:style>
    <style:style style:name="P45" style:family="paragraph">
      <style:paragraph-properties fo:margin-left="0.952cm" fo:margin-right="0cm" fo:margin-top="0.105cm" fo:margin-bottom="0cm" text:enable-numbering="false" fo:text-indent="-0.952cm" style:punctuation-wrap="hanging" style:line-break="strict"/>
    </style:style>
    <style:style style:name="P46" style:family="paragraph">
      <style:paragraph-properties fo:margin-left="0.952cm" fo:margin-right="0cm" fo:margin-top="0.079cm" fo:margin-bottom="0cm" text:enable-numbering="false" fo:text-indent="-0.952cm" style:punctuation-wrap="hanging" style:line-break="strict"/>
    </style:style>
    <style:style style:name="P47" style:family="paragraph">
      <style:paragraph-properties fo:margin-left="0.952cm" fo:margin-right="0cm" fo:margin-top="0.123cm" fo:margin-bottom="0cm" text:enable-numbering="true" fo:text-indent="-0.952cm" style:punctuation-wrap="hanging" style:line-break="strict"/>
    </style:style>
    <style:style style:name="P48" style:family="paragraph">
      <style:paragraph-properties fo:margin-left="0.952cm" fo:margin-right="0cm" fo:margin-top="0.123cm" fo:margin-bottom="0cm" text:enable-numbering="false" fo:text-indent="-0.952cm" style:punctuation-wrap="hanging" style:line-break="strict"/>
    </style:style>
    <style:style style:name="P49" style:family="paragraph">
      <style:paragraph-properties fo:margin-left="0.952cm" fo:margin-right="0cm" fo:margin-top="0.123cm" fo:margin-bottom="0cm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0.952cm" fo:margin-right="0cm" fo:margin-top="0.158cm" fo:margin-bottom="0cm" text:enable-numbering="true" fo:text-indent="-0.952cm" style:punctuation-wrap="hanging" style:line-break="strict"/>
    </style:style>
    <style:style style:name="P51" style:family="paragraph">
      <style:paragraph-properties fo:margin-left="0.952cm" fo:margin-right="0cm" fo:margin-top="0.158cm" fo:margin-bottom="0cm" text:enable-numbering="false" fo:text-indent="-0.952cm" style:punctuation-wrap="hanging" style:line-break="strict"/>
    </style:style>
    <style:style style:name="P52" style:family="paragraph">
      <style:paragraph-properties fo:margin-left="0.952cm" fo:margin-right="0cm" fo:margin-top="0.141cm" fo:margin-bottom="0cm" text:enable-numbering="true" fo:text-indent="-0.952cm" style:punctuation-wrap="hanging" style:line-break="strict"/>
    </style:style>
    <style:style style:name="P53" style:family="paragraph">
      <style:paragraph-properties fo:margin-left="0.952cm" fo:margin-right="0cm" fo:margin-top="0.211cm" fo:margin-bottom="0cm" fo:line-height="80%" text:enable-numbering="false" fo:text-indent="-0.952cm" style:punctuation-wrap="hanging" style:line-break="strict"/>
    </style:style>
    <style:style style:name="P54" style:family="paragraph">
      <style:paragraph-properties fo:margin-left="0.952cm" fo:margin-right="0cm" text:enable-numbering="true" fo:text-indent="-0.952cm"/>
    </style:style>
    <style:style style:name="P55" style:family="paragraph">
      <style:paragraph-properties fo:margin-left="0.952cm" fo:margin-right="0cm" fo:margin-top="0.246cm" fo:margin-bottom="0cm" text:enable-numbering="false" fo:text-indent="-0.952cm" style:punctuation-wrap="hanging" style:line-break="strict"/>
    </style:style>
    <style:style style:name="T1" style:family="text">
      <style:text-properties fo:color="#003366" fo:font-family="'Gloucester MT Extra Condensed'" style:font-family-generic="roman" style:font-pitch="variable" fo:font-size="34pt" fo:language="en" fo:country="US" style:font-size-asian="34pt" style:font-size-complex="34pt"/>
    </style:style>
    <style:style style:name="T2" style:family="text">
      <style:text-properties fo:color="#006666" fo:font-family="'Gloucester MT Extra Condensed'" style:font-family-generic="roman" style:font-pitch="variable" fo:font-size="32pt" fo:language="en" fo:country="US" style:font-size-asian="32pt" style:font-size-complex="32pt"/>
    </style:style>
    <style:style style:name="T3" style:family="text">
      <style:text-properties fo:color="#003366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003366" fo:language="en" fo:country="US" fo:font-weight="bold" style:font-weight-asian="bold" style:font-weight-complex="bold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language="en" fo:country="US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1" style:family="text">
      <style:text-properties fo:font-size="16pt" fo:language="en" fo:country="US" style:font-size-asian="16pt" style:font-size-complex="16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family="Wingdings" style:font-pitch="variable" style:font-charset="x-symbol" fo:font-size="14pt" fo:language="en" fo:country="US" style:font-size-asian="14pt" style:font-size-complex="14pt"/>
    </style:style>
    <style:style style:name="T14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15" style:family="text">
      <style:text-properties fo:language="en" fo:country="US" style:text-underline-style="solid" style:text-underline-width="auto" style:text-underline-color="font-color"/>
    </style:style>
    <style:style style:name="T16" style:family="text">
      <style:text-properties fo:font-size="22pt" fo:language="en" fo:country="US" style:font-size-asian="22pt" style:font-size-complex="2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20" style:family="text">
      <style:text-properties fo:font-size="9pt" fo:language="en" fo:country="US" style:font-size-asian="9pt" style:font-size-complex="9pt"/>
    </style:style>
    <style:style style:name="T21" style:family="text">
      <style:text-properties fo:font-size="8pt" fo:language="en" fo:country="US" style:font-size-asian="8pt" style:font-size-complex="8pt"/>
    </style:style>
    <style:style style:name="T22" style:family="text">
      <style:text-properties fo:font-size="14pt" fo:language="pt" fo:country="BR" style:font-size-asian="14pt" style:font-size-complex="14pt"/>
    </style:style>
    <style:style style:name="T2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5" style:family="text">
      <style:text-properties fo:font-size="18pt" fo:language="da" fo:country="DK" style:font-size-asian="18pt" style:font-size-complex="18pt"/>
    </style:style>
    <style:style style:name="T26" style:family="text">
      <style:text-properties fo:font-size="18pt" fo:language="pt" fo:country="BR" style:font-size-asian="18pt" style:font-size-complex="18pt"/>
    </style:style>
    <style:style style:name="T27" style:family="text">
      <style:text-properties fo:font-size="18pt" fo:language="fr" fo:country="FR" style:font-size-asian="18pt" style:font-size-complex="18pt"/>
    </style:style>
    <style:style style:name="T28" style:family="text">
      <style:text-properties fo:font-size="12pt" fo:language="it" fo:country="IT" style:font-size-asian="12pt" style:font-size-complex="12pt"/>
    </style:style>
    <style:style style:name="T29" style:family="text">
      <style:text-properties fo:font-size="12pt" fo:language="da" fo:country="DK" style:font-size-asian="12pt" style:font-size-complex="12pt"/>
    </style:style>
    <style:style style:name="T30" style:family="text">
      <style:text-properties fo:font-size="12pt" fo:language="pt" fo:country="BR" style:font-size-asian="12pt" style:font-size-complex="12pt"/>
    </style:style>
    <style:style style:name="T31" style:family="text">
      <style:text-properties fo:font-size="16pt" fo:language="it" fo:country="IT" style:font-size-asian="16pt" style:font-size-complex="16pt"/>
    </style:style>
    <style:style style:name="T32" style:family="text">
      <style:text-properties fo:font-size="16pt" fo:language="pt" fo:country="BR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ssociacoes entre Atratividade e Indices de Produtividade em Projetos de Software Livre :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2.939cm" svg:height="4.166cm" svg:x="2.54cm" svg:y="3.468cm" presentation:class="title" presentation:user-transformed="true">
          <draw:text-box>
            <text:p text:style-name="P1"><text:span text:style-name="T1">Associacoes entre Atratividade e Indices de Produtividade em Projetos de Software Livre:</text:span></text:p>
          </draw:text-box>
        </draw:frame>
        <draw:frame presentation:style-name="pr2" draw:text-style-name="P4" draw:layer="layout" svg:width="20.809cm" svg:height="1.835cm" svg:x="4.445cm" svg:y="8.907cm">
          <draw:text-box>
            <text:p text:style-name="P3"><text:span text:style-name="T2"><text:s text:c="22"/></text:span><text:span text:style-name="T2">Uma Analise Empirica</text:span></text:p>
          </draw:text-box>
        </draw:frame>
        <draw:custom-shape draw:name="Text Box 4" draw:style-name="gr1" draw:text-style-name="P4" draw:layer="layout" svg:width="18.627cm" svg:height="1.277cm" svg:x="2.963cm" svg:y="0.847cm">
          <text:p text:style-name="P5"><text:span text:style-name="T3">Pesquisa de Doutorado</text:span></text:p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4" draw:layer="layout" svg:width="10.795cm" svg:height="1.023cm" svg:x="12.524cm" svg:y="12.665cm">
          <text:p text:style-name="P6"><text:span text:style-name="T4">Carlos Santos J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Estrategia (“Open Sourcing”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A Estrategia (“Open Sourcing”)</text:span></text:p>
          </draw:text-box>
        </draw:frame>
        <draw:frame presentation:style-name="pr5" draw:text-style-name="P11" draw:layer="layout" svg:width="21.37cm" svg:height="13.292cm" svg:x="2.328cm" svg:y="6.099cm" presentation:class="outline" presentation:user-transformed="true">
          <draw:text-box>
            <text:list text:style-name="L4">
              <text:list-item>
                <text:p text:style-name="P9"><text:span text:style-name="T6">Uso estensivo de software em organizacoes “forca” que uma escolha seja feita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ke-or-buy.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Software Livre aparece como opcao viavel;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ke-and-buy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usto baixo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Qualidade comparavel a solucoes proprietarias;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6">Caracteristica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Mantido por um grupo independente de voluntarios (tambem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Codigo aberto para qualquer um para inspecao/modificacao/estudo/etc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x: Linux, Cacic, Apache, E-proinfo, Lightbase, OpenOff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“Open sourcing”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“</text:span><text:span text:style-name="T7">Open sourcing”</text:span></text:p>
          </draw:text-box>
        </draw:frame>
        <draw:frame presentation:style-name="pr5" draw:text-style-name="P11" draw:layer="layout" svg:width="21.37cm" svg:height="12.636cm" svg:x="2.328cm" svg:y="5.786cm" presentation:class="outline" presentation:user-transformed="true">
          <draw:text-box>
            <text:list text:style-name="L4">
              <text:list-item>
                <text:p text:style-name="P12"><text:span text:style-name="T6"/></text:p>
              </text:list-item>
            </text:list>
            <text:list text:style-name="L4">
              <text:list-item>
                <text:p text:style-name="P13"><text:span text:style-name="T6">Corporacoes perceberam que por se envolverem em empreitadas em software livre, eles podem compartilhar custos de desenvolvimento e diminuir dependencia de fornecedores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“</text:span><text:span text:style-name="T8">Open innovation model” (O'Mahony, 2007; von Hippel, 2005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6">Tipos de involvimento em software livre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1) Desenvolver um software internamente e “liberar” ele, esperando que uma comunidade (incluindo corporacoes?) se forme ao redor do softwa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2) Ou encontrar uma comunidade que atenda suas necessidades e fazer parte dela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/></text:p>
              </text:list-item>
            </text:list>
            <text:list text:style-name="L4">
              <text:list-item>
                <text:p text:style-name="P13"><text:span text:style-name="T6">Ambos casos ja ocorreram devem continuar acontecendo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Exemplos</text:span></text:p>
          </draw:text-box>
        </draw:frame>
        <draw:frame presentation:style-name="pr7" draw:text-style-name="P11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17"><text:span text:style-name="T9">IBM e Linux</text:span></text:p>
              </text:list-item>
            </text:list>
            <text:list text:style-name="L4">
              <text:list-item>
                <text:p text:style-name="P17"><text:span text:style-name="T9">IBM e Eclipse</text:span></text:p>
              </text:list-item>
            </text:list>
            <text:list text:style-name="L4">
              <text:list-item>
                <text:p text:style-name="P17"><text:span text:style-name="T9">SAP e Netweaver</text:span></text:p>
              </text:list-item>
            </text:list>
            <text:list text:style-name="L4">
              <text:list-item>
                <text:p text:style-name="P17"><text:span text:style-name="T9">Limewire</text:span></text:p>
              </text:list-item>
            </text:list>
            <text:list text:style-name="L4">
              <text:list-item>
                <text:p text:style-name="P17"><text:span text:style-name="T9">Mozilla e Firefox</text:span></text:p>
              </text:list-item>
            </text:list>
            <text:list text:style-name="L4">
              <text:list-item>
                <text:p text:style-name="P18"><text:span text:style-name="T10"/></text:p>
              </text:list-item>
            </text:list>
            <text:list text:style-name="L4">
              <text:list-item>
                <text:p text:style-name="P17"><text:span text:style-name="T10">Desafio</text:span><text:span text:style-name="T9">: Atrair contribuidores (voluntarios?) para o projeto (Farhoomand, 2007)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envolvimento da Teoria (1/7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Desenvolvimento da Teoria (1/7)</text:span></text:p>
          </draw:text-box>
        </draw:frame>
        <draw:frame presentation:style-name="pr7" draw:text-style-name="P11" draw:layer="layout" svg:width="22.014cm" svg:height="10.619cm" svg:x="2.328cm" svg:y="6.561cm" presentation:class="outline" presentation:user-transformed="true">
          <draw:text-box>
            <text:list text:style-name="L4">
              <text:list-item>
                <text:p text:style-name="P19"><text:span text:style-name="T8">Identificada a variavel dependente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O que importa aos que adotaram a estrategia “open sourcing”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12">Menos “bugs”; Maior qualidade; Mais funcoes no software; Mais usuarios do software; Maior visibilidade do projeto; etc. </text:span><text:span text:style-name="T13"></text:span><text:span text:style-name="T12"> “SUCESSO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A quantidade de membros em um projeto e importante? De que forma?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8"/></text:p>
              </text:list-item>
            </text:list>
            <text:list text:style-name="L4">
              <text:list-item>
                <text:p text:style-name="P19"><text:span text:style-name="T8">A “cultura” de fundacao do software livre (Raymond, 1999):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Numero de membros (“eyeballs”) e a probabilidade de sucess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Explica o sucesso das comunidades de software livre de acordo com o numero de participantes nelas.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8"/></text:p>
              </text:list-item>
            </text:list>
            <text:list text:style-name="L4">
              <text:list-item>
                <text:p text:style-name="P19"><text:span text:style-name="T8">Dessa forma, a </text:span><text:span text:style-name="T14">atratividade</text:span><text:span text:style-name="T8"> do projeto e crucial.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1">E se refere a atracao de voluntarios (ou membros de uma forma geral) ao projeto (Crowston et al., 2005; Stewart &amp; Gosain, 2006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envolvimento da Teoria (2/7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Desenvolvimento da Teoria (2/7)</text:span></text:p>
          </draw:text-box>
        </draw:frame>
        <draw:frame presentation:style-name="pr8" draw:text-style-name="P11" draw:layer="layout" svg:width="21.37cm" svg:height="12.686cm" svg:x="2.328cm" svg:y="6.367cm" presentation:class="outline" presentation:user-transformed="true">
          <draw:text-box>
            <text:list text:style-name="L4">
              <text:list-item>
                <text:p text:style-name="P19"><text:span text:style-name="T14">Atratividade</text:span><text:span text:style-name="T8"> sozinha nao leva a “sucesso” (outras var. dependentes).</text:span></text:p>
              </text:list-item>
            </text:list>
            <text:list text:style-name="L4">
              <text:list-item>
                <text:p text:style-name="P19"><text:span text:style-name="T8">Membros tem que trabalhar para melhorar o projeto: 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4">Activeness (nivel de atividad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8">Quantidade de conteudo gerado dentro do projeto (localizacao de “bugs”) (Raja &amp; Tretter, 2006; Stewart &amp; Gosain, 2006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4">Efficiency (eficienci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8">Quantidade de “problemas” reportados e resolvidos dentro do projeto (i.e. uma funcao requisitada e desenvolvida ou um “bug” reportado e corrigido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"><text:span text:style-name="T8">(Crowston et al., 2005; Fershtman &amp; Gandal, 2007; Raja &amp; Tretter, 2006; Stewart &amp; Gosain, 2006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4">Likelihood of Task Completion (eficiencia/atividad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8">Qual a probabilidade de um projeto especifico resolver seus “problemas”? (Crowston &amp; Scozzi, 2002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4">Time for Task Completion (tempo medio para completar tarefa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8">Atratividade influencia o tempo medio para completar tarefas em projetos de software livr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envolvimento da Teoria (3/7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Desenvolvimento da Teoria (3/7)</text:span></text:p>
          </draw:text-box>
        </draw:frame>
        <draw:frame draw:name="Picture 5" draw:style-name="gr3" draw:text-style-name="P27" draw:layer="layout" svg:width="21.379cm" svg:height="11.218cm" svg:x="2.328cm" svg:y="6.985cm">
          <draw:image xlink:href="Pictures/200000B40000CF530000612727B6EE7B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envolvimento da Teoria (4/7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Desenvolvimento da Teoria (4/7)</text:span></text:p>
          </draw:text-box>
        </draw:frame>
        <draw:frame presentation:style-name="pr7" draw:text-style-name="P11" draw:layer="layout" svg:width="21.37cm" svg:height="10.871cm" svg:x="2.328cm" svg:y="6.561cm" presentation:class="outline" presentation:user-transformed="true">
          <draw:text-box>
            <text:list text:style-name="L4">
              <text:list-item>
                <text:p text:style-name="P28"><text:span text:style-name="T7">O que influencia estas 5 variaveis dependentes?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7">Caracteristicas do Projeto como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15">Tipo de Licenca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7">A vontade de contribuir voluntariamente pode ser influenciada pelas restricoes e permissoes que a licenca ligada ao projeto tem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7">Essas caracteristicas das licencas podem ir contra “a motivacao” do membro a contribuir. (Stewart, Ammeter, &amp; Maruping, 2005; Fershtman &amp; Gandal, 2007)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envolvimento da Teoria (5/7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Desenvolvimento da Teoria (5/7)</text:span></text:p>
          </draw:text-box>
        </draw:frame>
        <draw:frame presentation:style-name="pr9" draw:text-style-name="P11" draw:layer="layout" svg:width="21.37cm" svg:height="11.566cm" svg:x="2.328cm" svg:y="6.773cm" presentation:class="outline" presentation:user-transformed="true">
          <draw:text-box>
            <text:list text:style-name="L4">
              <text:list-item>
                <text:p text:style-name="P31"><text:span text:style-name="T15">Audiencia-Alvo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7">(1) usuario-final, (2) administrador de sistemas, (3) desenvolvedores, ou uma combinacao desse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7">A quantidade de contribuicoes dependende da audiencia-alvo (Fershtman and Gandal, 2007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<text:span text:style-name="T7">Projetos que tem como alvo “desenvolvedores” tendem a ser mais ativos do que aqueles com administradores, que tendem a superar os com audiencias-alvo nao-tecnicas (Crowston and Scozzi, 2002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envolvimento da Teoria (6/7) 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Desenvolvimento da Teoria (6/7) </text:span></text:p>
          </draw:text-box>
        </draw:frame>
        <draw:frame presentation:style-name="pr5" draw:text-style-name="P11" draw:layer="layout" svg:width="21.37cm" svg:height="12.489cm" svg:x="2.328cm" svg:y="6.562cm" presentation:class="outline" presentation:user-transformed="true">
          <draw:text-box>
            <text:list text:style-name="L4">
              <text:list-item>
                <text:p text:style-name="P33"><text:span text:style-name="T10">Tipo do Projeto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Ex: genealogia, folha de pagamento, chat, jogos, et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A decisao de participar de um projeto nao e aleatoria. Assim, ao “surfar” por projetos com a intencao de participar o tipo do projeto pode influenciar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Qual tipo de projeto e mais provavel que atraia/retanha voluntarios e gere conteudo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Projetos tecnicos superam nao-tecnicos (Crowston and Scozzi, 2002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Tipo do Projeto influencia o numero de downloads e visitas de um projeto, alem da intensidade do trabalho da comunidade (Crowston and Scozzi, 2002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envolvimento da Teoria (7/7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Desenvolvimento da Teoria (7/7)</text:span></text:p>
          </draw:text-box>
        </draw:frame>
        <draw:frame presentation:style-name="pr10" draw:text-style-name="P11" draw:layer="layout" svg:width="21.37cm" svg:height="11.007cm" svg:x="2.328cm" svg:y="6.562cm" presentation:class="outline" presentation:user-transformed="true">
          <draw:text-box>
            <text:list text:style-name="L4">
              <text:list-item>
                <text:p text:style-name="P34"><text:span text:style-name="T9">Status do Projeto (Life-cycle Stage)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6">Ex: beta, estavel, ou producao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6">O status do projeto pode influenciar a decisao de participar quando um usuario “surfa” por projetos de software livre (nicho de mercado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5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6">Projetos em diferentes estagios de desenvolvimento apresentam niveis diferentes de “activeness” e “efficiency”, por afetar a motivacao de liberar uma versao, por exemplo (Crowston &amp; Scozzi, 2002; Raja &amp; Tretter, 2006; Stewart &amp; Gosain, 2006) 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mplexidade da Tarefa (moderador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Complexidade da Tarefa (moderador)</text:span></text:p>
          </draw:text-box>
        </draw:frame>
        <draw:frame presentation:style-name="pr5" draw:text-style-name="P11" draw:layer="layout" svg:width="21.37cm" svg:height="12.489cm" svg:x="2.328cm" svg:y="6.562cm" presentation:class="outline" presentation:user-transformed="true">
          <draw:text-box>
            <text:list text:style-name="L4">
              <text:list-item>
                <text:p text:style-name="P17"><text:span text:style-name="T9">Numero de membros nao foi capaz de explicar o “esforco” do grupo (Stewart &amp; Gosain, 2006).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Mas a complexidade da tarefa nao foi levada em consideracao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9">Interdependencia de tarefas (modulos) como uma representacao de </text:span><text:span text:style-name="T10">complexidade</text:span><text:span text:style-name="T9"> (Baldwin, Carliss and Clark, 2003).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Relacoes entre interdependencia e contribuicoes (DeSouza et. al., 2004a; DeSouza et. al., 2004b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Baixa interdependencia facilidade inspecao, teste, compreensao, e manutencao (Counsell &amp; Swift, 2006; Xu, Qian, Zhang, Wu, &amp; Chen, 2005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 Modelo Completo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O Modelo Completo</text:span></text:p>
          </draw:text-box>
        </draw:frame>
        <draw:frame draw:name="Picture 4" draw:style-name="gr3" draw:text-style-name="P27" draw:layer="layout" svg:width="23.284cm" svg:height="12.488cm" svg:x="1.552cm" svg:y="6.562cm">
          <draw:image xlink:href="Pictures/200001D4000111E30000747B3E5A3604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todo (1/3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Metodo (1/3)</text:span></text:p>
          </draw:text-box>
        </draw:frame>
        <draw:frame presentation:style-name="pr5" draw:text-style-name="P11" draw:layer="layout" svg:width="21.37cm" svg:height="12.643cm" svg:x="2.328cm" svg:y="6.562cm" presentation:class="outline" presentation:user-transformed="true">
          <draw:text-box>
            <text:list text:style-name="L4">
              <text:list-item>
                <text:p text:style-name="P37"><text:span text:style-name="T6">Um teste empirico da teoria.</text:span></text:p>
              </text:list-item>
            </text:list>
            <text:list text:style-name="L4">
              <text:list-item>
                <text:p text:style-name="P37"><text:span text:style-name="T6">Fonte dos Dados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Sourceforge.n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8"><text:span text:style-name="T11">O maior repositorio de software livre (Koch, 2004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8"><text:span text:style-name="T11">Data warehouse da Universidade de Notre Dame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9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37"><text:span text:style-name="T6">Corte Longitudinal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3 pontos no tempo – Jan/(06,07,08)</text:span></text:p>
                  </text:list-item>
                </text:list>
              </text:list-item>
            </text:list>
            <text:list text:style-name="L4">
              <text:list-item>
                <text:p text:style-name="P37"><text:span text:style-name="T6">Amostra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Numero total de projetos: ~170,000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Mais ou menos metade desses tem 1 membro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Outros nao sao ativos nem eficientes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Filtro: (members&gt;1) and (pageviews&gt;0) and (downloads&gt;0) and (activeness&gt;0) and (efficiency&gt;0) and (time_to_complete_tasks&gt;0) and (likelihood&gt;0) and (time&gt;0) and (registered_time &gt;0)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8">4769 (amostra final - 2006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todo (2/3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Metodo (2/3)</text:span></text:p>
          </draw:text-box>
        </draw:frame>
        <draw:frame presentation:style-name="pr8" draw:text-style-name="P43" draw:layer="layout" svg:width="21.37cm" svg:height="11.642cm" svg:x="2.328cm" svg:y="6.561cm" presentation:class="outline" presentation:user-transformed="true">
          <draw:text-box>
            <text:list text:style-name="L4">
              <text:list-item>
                <text:p text:style-name="P40"><text:span text:style-name="T6">“</text:span><text:span text:style-name="T6">SQL queries” para extrair as variaveis.</text:span></text:p>
              </text:list-item>
            </text:list>
            <text:list text:style-name="L4">
              <text:list-item>
                <text:p text:style-name="P40"><text:span text:style-name="T6">Variaveis dummy para capturar o efeito das caracteristicas dos projetos (0 – no; 1 – yes).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6">Ex: Audiencia-Alv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2"><text:span text:style-name="T6">Usuario-final? 0 ou 1. Desenvolvedores? 0 ou 1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40"><text:span text:style-name="T6">Atratividade: visitas, downloads, membros.</text:span></text:p>
              </text:list-item>
            </text:list>
            <text:list text:style-name="L4">
              <text:list-item>
                <text:p text:style-name="P40"><text:span text:style-name="T6">Nivel de atividade, eficiencia, probabilidade e tempo medio: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6">“</text:span><text:span text:style-name="T6">Artifacts” (dados sobre “bugs”, “funcoes requisitadas”, etc.).</text:span></text:p>
                  </text:list-item>
                </text:list>
              </text:list-item>
            </text:list>
            <text:list text:style-name="L4">
              <text:list-item>
                <text:p text:style-name="P40"><text:span text:style-name="T6">Complexidade da Tarefa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6">Indice de complexidade: media do numero de dependencias das tarefas de um proje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etodo (3/3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Metodo (3/3)</text:span></text:p>
          </draw:text-box>
        </draw:frame>
        <draw:frame draw:name="Picture 4" draw:style-name="gr3" draw:text-style-name="P27" draw:layer="layout" svg:width="22.86cm" svg:height="12.7cm" svg:x="2.117cm" svg:y="6.35cm">
          <draw:image xlink:href="Pictures/200001FE0000EAD10000841677139415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lpha de Cronbach - Atr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Alpha de Cronbach - Atratividade</text:span></text:p>
          </draw:text-box>
        </draw:frame>
        <draw:frame draw:name="Picture 2" draw:style-name="gr3" draw:text-style-name="P27" draw:layer="layout" svg:width="8.458cm" svg:height="4.445cm" svg:x="2.328cm" svg:y="6.773cm">
          <draw:image xlink:href="Pictures/20000051000013F200000AA57346AD8F.wmf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sultados Preliminares (2006)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Resultados Preliminares (2006)</text:span></text:p>
          </draw:text-box>
        </draw:frame>
        <draw:frame presentation:style-name="pr7" draw:text-style-name="P11" draw:layer="layout" svg:width="21.37cm" svg:height="12.177cm" svg:x="2.328cm" svg:y="6.561cm" presentation:class="outline" presentation:user-transformed="true">
          <draw:text-box>
            <text:list text:style-name="L4">
              <text:list-item>
                <text:p text:style-name="P34"><text:span text:style-name="T16">Equacoes Estruturais com EQS 6.1</text:span></text:p>
              </text:list-item>
            </text:list>
            <text:list text:style-name="L4">
              <text:list-item>
                <text:p text:style-name="P44"><text:span text:style-name="T17">GOODNESS OF FIT SUMMARY FOR METHOD = GLS <text:s text:c="2"/></text:span></text:p>
              </text:list-item>
            </text:list>
            <text:list text:style-name="L4">
              <text:list-item>
                <text:p text:style-name="P45"><text:span text:style-name="T17"/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8">CHI-SQUARE = <text:s text:c="5"/>651.483 BASED ON <text:s text:c="5"/>78 DEGREES OF FREEDOM</text:span></text:p>
              </text:list-item>
            </text:list>
            <text:list text:style-name="L4">
              <text:list-item>
                <text:p text:style-name="P44"><text:span text:style-name="T18"><text:s text:c="2"/></text:span><text:span text:style-name="T18">PROBABILITY VALUE FOR THE CHI-SQUARE STATISTIC IS <text:s text:c="6"/>.00000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FIT INDICES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-----------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BENTLER-BONETT <text:s text:c="4"/>NORMED FIT INDEX = <text:s text:c="5"/>.969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BENTLER-BONETT NON-NORMED FIT INDEX = <text:s text:c="5"/>.685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9">COMPARATIVE FIT INDEX (CFI) <text:s text:c="8"/>= <text:s text:c="5"/>.971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BOLLEN <text:s text:c="2"/>(IFI) FIT INDEX <text:s text:c="11"/>= <text:s text:c="5"/>.973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MCDONALD (MFI) FIT INDEX <text:s text:c="11"/>= <text:s text:c="5"/>.942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LISREL <text:s text:c="3"/>GFI <text:s/>FIT INDEX <text:s text:c="11"/>= <text:s text:c="5"/>.993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LISREL <text:s text:c="2"/>AGFI <text:s/>FIT INDEX <text:s text:c="11"/>= <text:s text:c="5"/>.925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ROOT MEAN-SQUARE RESIDUAL (RMR) <text:s text:c="4"/>= <text:s text:c="5"/>.019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STANDARDIZED RMR <text:s text:c="19"/>= <text:s text:c="5"/>.014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9">ROOT MEAN-SQUARE ERROR OF APPROXIMATION (RMSEA) <text:s text:c="3"/>= <text:s text:c="5"/>.039</text:span></text:p>
              </text:list-item>
            </text:list>
            <text:list text:style-name="L4">
              <text:list-item>
                <text:p text:style-name="P44"><text:span text:style-name="T17"><text:s text:c="2"/></text:span><text:span text:style-name="T17">90% CONFIDENCE INTERVAL OF RMSEA <text:s/></text:span><text:span text:style-name="T18">( <text:s text:c="7"/>.036, <text:s text:c="7"/>.042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tratividade - 19.6% 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Atratividade – 19.6% </text:span></text:p>
          </draw:text-box>
        </draw:frame>
        <draw:frame presentation:style-name="pr7" draw:text-style-name="P11" draw:layer="layout" svg:width="21.37cm" svg:height="13.055cm" svg:x="2.328cm" svg:y="6.486cm" presentation:class="outline" presentation:user-transformed="true">
          <draw:text-box>
            <text:list text:style-name="L5">
              <text:list-item>
                <text:p text:style-name="P46"><text:span text:style-name="T20"><text:s/></text:span><text:span text:style-name="T20">Atratividade= <text:s text:c="4"/>.024*F6 <text:s text:c="3"/>+ <text:s text:c="2"/>.041*F7 <text:s text:c="3"/>+ <text:s text:c="2"/>.061*F8 <text:s text:c="3"/>+ <text:s text:c="2"/>.516*F9 <text:s/>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10 <text:s text:c="10"/>.111 <text:s text:c="10"/>.103 <text:s text:c="10"/>.116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15 <text:s text:c="10"/>.368 <text:s text:c="10"/>.594 <text:s text:c="9"/>4.433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692*F10 <text:s text:c="2"/>+ <text:s text:c="2"/>.340*F11 <text:s text:c="2"/>+ <text:s text:c="2"/>.012*F12 <text:s text:c="2"/>- <text:s text:c="2"/>.023*F13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66 <text:s text:c="10"/>.067 <text:s text:c="10"/>.077 <text:s text:c="10"/>.095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10.418@ <text:s text:c="8"/>5.045@ <text:s text:c="9"/>.154 <text:s text:c="9"/>-.243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068*F14 <text:s text:c="2"/>+ <text:s text:c="2"/>.129*F15 <text:s text:c="2"/>- <text:s text:c="2"/>.189*F16 <text:s text:c="2"/>+ <text:s text:c="2"/>.440*F17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63 <text:s text:c="10"/>.082 <text:s text:c="10"/>.105 <text:s text:c="10"/>.133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418 <text:s text:c="9"/>1.577 <text:s text:c="8"/>-1.805 <text:s text:c="9"/>3.308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391*F18 <text:s text:c="2"/>+ <text:s text:c="2"/>.161*F19 <text:s text:c="2"/>+ <text:s text:c="2"/>.217*F20 <text:s text:c="2"/>- <text:s text:c="2"/>.005*F21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55 <text:s text:c="10"/>.308 <text:s text:c="10"/>.094 <text:s text:c="10"/>.070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-2.523@ <text:s text:c="9"/>.523 <text:s text:c="9"/>2.310@ <text:s text:c="8"/>-.072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527*F22 <text:s text:c="2"/>+ <text:s text:c="2"/>.157*F23 <text:s text:c="2"/>- <text:s text:c="2"/>.508*F24 <text:s text:c="2"/>+ <text:s text:c="2"/>.660*F25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84 <text:s text:c="10"/>.114 <text:s text:c="10"/>.170 <text:s text:c="10"/>.315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6.268@ <text:s text:c="8"/>1.373 <text:s text:c="8"/>-2.986@ <text:s text:c="8"/>2.093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163*F26 <text:s text:c="2"/>- <text:s text:c="2"/>.244*F27 <text:s text:c="2"/>+ <text:s text:c="2"/>.368*F28 <text:s text:c="2"/>- <text:s text:c="2"/>.481*F29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430 <text:s text:c="10"/>.092 <text:s text:c="10"/>.163 <text:s text:c="10"/>.373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-.379 <text:s text:c="8"/>-2.655@ <text:s text:c="8"/>2.254@ <text:s text:c="7"/>-1.290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154*F30 <text:s text:c="2"/>+ <text:s text:c="2"/>.336*F31 <text:s text:c="2"/>- <text:s text:c="2"/>.034*F32 <text:s text:c="2"/>+ <text:s text:c="2"/>.200*F33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79 <text:s text:c="10"/>.079 <text:s text:c="10"/>.309 <text:s text:c="10"/>.138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1.945 <text:s text:c="9"/>4.257@ <text:s text:c="8"/>-.110 <text:s text:c="9"/>1.454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444*F34 <text:s text:c="2"/>- <text:s text:c="2"/>.761*F35 <text:s text:c="2"/>- <text:s text:c="2"/>.102*F36 <text:s text:c="2"/>+ <text:s text:c="2"/>.371*F37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34 <text:s text:c="10"/>.126 <text:s text:c="10"/>.092 <text:s text:c="10"/>.076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-3.317@ <text:s text:c="7"/>-6.050@ <text:s text:c="7"/>-1.106 <text:s text:c="9"/>4.901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/>1.163*F38 <text:s text:c="2"/>+ <text:s/>1.301*F39 <text:s text:c="2"/>- <text:s text:c="2"/>.303*F40 <text:s text:c="2"/>+ <text:s/>1.000 D1 <text:s/>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77 <text:s text:c="10"/>.145 <text:s text:c="10"/>.228 <text:s text:c="15"/>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15.062@ <text:s text:c="8"/>8.984@ <text:s text:c="7"/>-1.329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ivel de Atividade: Equacao–52.4% 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Nivel de Atividade – 52.4% </text:span></text:p>
          </draw:text-box>
        </draw:frame>
        <draw:frame presentation:style-name="pr7" draw:text-style-name="P11" draw:layer="layout" svg:width="21.37cm" svg:height="13.532cm" svg:x="2.328cm" svg:y="6.252cm" presentation:class="outline" presentation:user-transformed="true">
          <draw:text-box>
            <text:list text:style-name="L5">
              <text:list-item>
                <text:p text:style-name="P46"><text:span text:style-name="T20"><text:s/></text:span><text:span text:style-name="T20">Atividade <text:s/>= <text:s text:c="4"/>.601*F1 <text:s text:c="3"/>- <text:s text:c="2"/>.068*F6 <text:s text:c="3"/>- <text:s text:c="2"/>.084*F7 <text:s text:c="3"/>- <text:s text:c="2"/>.072*F8 <text:s/>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14 <text:s text:c="10"/>.073 <text:s text:c="10"/>.074 <text:s text:c="10"/>.068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43.354@ <text:s text:c="8"/>-.933 <text:s text:c="8"/>-1.135 <text:s text:c="8"/>-1.045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115*F9 <text:s text:c="3"/>- <text:s text:c="2"/>.011*F10 <text:s text:c="2"/>- <text:s text:c="2"/>.143*F11 <text:s text:c="2"/>+ <text:s text:c="2"/>.081*F12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78 <text:s text:c="10"/>.045 <text:s text:c="10"/>.045 <text:s text:c="10"/>.051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-1.488 <text:s text:c="9"/>-.245 <text:s text:c="8"/>-3.191@ <text:s text:c="8"/>1.587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005*F13 <text:s text:c="2"/>- <text:s text:c="2"/>.112*F14 <text:s text:c="2"/>+ <text:s text:c="2"/>.068*F15 <text:s text:c="2"/>+ <text:s text:c="2"/>.144*F16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63 <text:s text:c="10"/>.108 <text:s text:c="10"/>.055 <text:s text:c="10"/>.069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-.072 <text:s text:c="8"/>-1.036 <text:s text:c="9"/>1.250 <text:s text:c="9"/>2.074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160*F17 <text:s text:c="2"/>+ <text:s text:c="2"/>.107*F18 <text:s text:c="2"/>- <text:s text:c="2"/>.212*F19 <text:s text:c="2"/>- <text:s text:c="2"/>.174*F20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89 <text:s text:c="10"/>.103 <text:s text:c="10"/>.205 <text:s text:c="10"/>.062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-1.803 <text:s text:c="9"/>1.036 <text:s text:c="8"/>-1.036 <text:s text:c="8"/>-2.792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025*F21 <text:s text:c="2"/>- <text:s text:c="2"/>.206*F22 <text:s text:c="2"/>+ <text:s text:c="2"/>.144*F23 <text:s text:c="2"/>+ <text:s text:c="2"/>.038*F24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46 <text:s text:c="10"/>.056 <text:s text:c="10"/>.076 <text:s text:c="10"/>.113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546 <text:s text:c="8"/>-3.658@ <text:s text:c="8"/>1.890 <text:s text:c="10"/>.334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058*F25 <text:s text:c="2"/>- <text:s text:c="2"/>.058*F26 <text:s text:c="2"/>- <text:s text:c="2"/>.116*F27 <text:s text:c="2"/>- <text:s text:c="2"/>.166*F28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10 <text:s text:c="10"/>.285 <text:s text:c="10"/>.061 <text:s text:c="10"/>.108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-.277 <text:s text:c="9"/>-.203 <text:s text:c="8"/>-1.908 <text:s text:c="8"/>-1.532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446*F29 <text:s text:c="2"/>+ <text:s text:c="2"/>.095*F30 <text:s text:c="2"/>- <text:s text:c="2"/>.245*F31 <text:s text:c="2"/>+ <text:s text:c="2"/>.010*F32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48 <text:s text:c="10"/>.053 <text:s text:c="10"/>.053 <text:s text:c="10"/>.205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1.800 <text:s text:c="9"/>1.798 <text:s text:c="8"/>-4.666@ <text:s text:c="9"/>.049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153*F33 <text:s text:c="2"/>+ <text:s text:c="2"/>.053*F34 <text:s text:c="2"/>- <text:s text:c="2"/>.204*F35 <text:s text:c="2"/>- <text:s text:c="2"/>.046*F36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92 <text:s text:c="10"/>.089 <text:s text:c="10"/>.084 <text:s text:c="10"/>.061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1.670 <text:s text:c="10"/>.598 <text:s text:c="8"/>-2.436@ <text:s text:c="8"/>-.759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113*F37 <text:s text:c="2"/>+ <text:s text:c="2"/>.093*F38 <text:s text:c="2"/>+ <text:s text:c="2"/>.072*F39 <text:s text:c="2"/>+ <text:s text:c="2"/>.228*F40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50 <text:s text:c="10"/>.053 <text:s text:c="10"/>.097 <text:s text:c="10"/>.152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2.243@ <text:s text:c="8"/>1.752 <text:s text:c="10"/>.744 <text:s text:c="9"/>1.504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/>1.000 D2 <text:s/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ficiencia - Equacao – 46.2% 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Eficiencia – 46.2% </text:span></text:p>
          </draw:text-box>
        </draw:frame>
        <draw:frame presentation:style-name="pr11" draw:text-style-name="P11" draw:layer="layout" svg:width="21.37cm" svg:height="13.532cm" svg:x="2.328cm" svg:y="6.213cm" presentation:class="outline" presentation:user-transformed="true">
          <draw:text-box>
            <text:list text:style-name="L5">
              <text:list-item>
                <text:p text:style-name="P46"><text:span text:style-name="T20"><text:s/></text:span><text:span text:style-name="T20">Eficiencia <text:s/>= <text:s text:c="4"/>.582*F1 <text:s text:c="3"/>- <text:s text:c="2"/>.049*F6 <text:s text:c="3"/>- <text:s text:c="2"/>.067*F7 <text:s text:c="3"/>- <text:s text:c="2"/>.021*F8 <text:s/>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15 <text:s text:c="10"/>.080 <text:s text:c="10"/>.080 <text:s text:c="10"/>.075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39.708@ <text:s text:c="8"/>-.618 <text:s text:c="9"/>-.828 <text:s text:c="9"/>-.277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132*F9 <text:s text:c="3"/>- <text:s text:c="2"/>.041*F10 <text:s text:c="2"/>- <text:s text:c="2"/>.125*F11 <text:s text:c="2"/>+ <text:s text:c="2"/>.090*F12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85 <text:s text:c="10"/>.049 <text:s text:c="10"/>.049 <text:s text:c="10"/>.055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-1.560 <text:s text:c="9"/>-.834 <text:s text:c="8"/>-2.562@ <text:s text:c="8"/>1.621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015*F13 <text:s text:c="2"/>- <text:s text:c="2"/>.022*F14 <text:s text:c="2"/>+ <text:s text:c="2"/>.040*F15 <text:s text:c="2"/>+ <text:s text:c="2"/>.156*F16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69 <text:s text:c="10"/>.118 <text:s text:c="10"/>.059 <text:s text:c="10"/>.076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-.218 <text:s text:c="9"/>-.188 <text:s text:c="10"/>.675 <text:s text:c="9"/>2.060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110*F17 <text:s text:c="2"/>+ <text:s text:c="2"/>.179*F18 <text:s text:c="2"/>- <text:s text:c="2"/>.086*F19 <text:s text:c="2"/>- <text:s text:c="2"/>.128*F20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97 <text:s text:c="10"/>.112 <text:s text:c="10"/>.223 <text:s text:c="10"/>.068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-1.137 <text:s text:c="9"/>1.595 <text:s text:c="9"/>-.387 <text:s text:c="8"/>-1.878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048*F21 <text:s text:c="2"/>- <text:s text:c="2"/>.241*F22 <text:s text:c="2"/>+ <text:s text:c="2"/>.135*F23 <text:s text:c="2"/>+ <text:s text:c="2"/>.081*F24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50 <text:s text:c="10"/>.061 <text:s text:c="10"/>.083 <text:s text:c="10"/>.123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958 <text:s text:c="8"/>-3.932@ <text:s text:c="8"/>1.633 <text:s text:c="10"/>.653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080*F25 <text:s text:c="2"/>- <text:s text:c="2"/>.084*F26 <text:s text:c="2"/>- <text:s text:c="2"/>.050*F27 <text:s text:c="2"/>- <text:s text:c="2"/>.132*F28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28 <text:s text:c="10"/>.311 <text:s text:c="10"/>.066 <text:s text:c="10"/>.118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351 <text:s text:c="9"/>-.269 <text:s text:c="9"/>-.758 <text:s text:c="8"/>-1.113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451*F29 <text:s text:c="2"/>+ <text:s text:c="2"/>.126*F30 <text:s text:c="2"/>- <text:s text:c="2"/>.306*F31 <text:s text:c="2"/>- <text:s text:c="2"/>.033*F32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70 <text:s text:c="10"/>.057 <text:s text:c="10"/>.057 <text:s text:c="10"/>.224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1.670 <text:s text:c="9"/>2.184@ <text:s text:c="7"/>-5.336@ <text:s text:c="8"/>-.148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027*F33 <text:s text:c="2"/>+ <text:s text:c="2"/>.011*F34 <text:s text:c="2"/>- <text:s text:c="2"/>.184*F35 <text:s text:c="2"/>- <text:s text:c="2"/>.046*F36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00 <text:s text:c="10"/>.097 <text:s text:c="10"/>.091 <text:s text:c="10"/>.067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73 <text:s text:c="10"/>.110 <text:s text:c="8"/>-2.012@ <text:s text:c="8"/>-.696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160*F37 <text:s text:c="2"/>+ <text:s text:c="2"/>.210*F38 <text:s text:c="2"/>+ <text:s text:c="2"/>.132*F39 <text:s text:c="2"/>+ <text:s text:c="2"/>.287*F40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55 <text:s text:c="10"/>.058 <text:s text:c="10"/>.106 <text:s text:c="10"/>.165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2.903@ <text:s text:c="8"/>3.633@ <text:s text:c="8"/>1.238 <text:s text:c="9"/>1.736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/>1.000 D3 <text:s/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empo Medio - Equacao – 9.7%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Tempo Medio – 9.7%</text:span></text:p>
          </draw:text-box>
        </draw:frame>
        <draw:frame presentation:style-name="pr11" draw:text-style-name="P11" draw:layer="layout" svg:width="21.37cm" svg:height="13.532cm" svg:x="2.328cm" svg:y="6.213cm" presentation:class="outline" presentation:user-transformed="true">
          <draw:text-box>
            <text:list text:style-name="L5">
              <text:list-item>
                <text:p text:style-name="P46"><text:span text:style-name="T21"><text:s/></text:span><text:span text:style-name="T20">Tempo Medio= .245*F1 <text:s text:c="3"/>- <text:s text:c="2"/>.003*F6 <text:s text:c="3"/>- <text:s text:c="2"/>.026*F7 <text:s text:c="3"/>- <text:s text:c="2"/>.035*F8 <text:s/></text:span></text:p>
              </text:list-item>
            </text:list>
            <text:list text:style-name="L5">
              <text:list-item>
                <text:p text:style-name="P46"><text:span text:style-name="T20"><text:s text:c="26"/></text:span><text:span text:style-name="T20">.016 <text:s text:c="10"/>.102 <text:s text:c="10"/>.103 <text:s text:c="10"/>.096 </text:span></text:p>
              </text:list-item>
            </text:list>
            <text:list text:style-name="L5">
              <text:list-item>
                <text:p text:style-name="P46"><text:span text:style-name="T20"><text:s text:c="26"/></text:span><text:span text:style-name="T20">15.107@ <text:s text:c="8"/>-.024 <text:s text:c="9"/>-.250 <text:s text:c="9"/>-.368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123*F9 <text:s text:c="3"/>+ <text:s text:c="2"/>.004*F10 <text:s text:c="2"/>+ <text:s text:c="2"/>.177*F11 <text:s text:c="2"/>+ <text:s text:c="2"/>.025*F12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08 <text:s text:c="10"/>.062 <text:s text:c="10"/>.063 <text:s text:c="10"/>.071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1.137 <text:s text:c="10"/>.070 <text:s text:c="9"/>2.832@ <text:s text:c="9"/>.357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094*F13 <text:s text:c="2"/>- <text:s text:c="2"/>.094*F14 <text:s text:c="2"/>+ <text:s text:c="2"/>.042*F15 <text:s text:c="2"/>+ <text:s text:c="2"/>.080*F16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88 <text:s text:c="10"/>.151 <text:s text:c="10"/>.076 <text:s text:c="10"/>.097 </text:span></text:p>
              </text:list-item>
            </text:list>
            <text:list text:style-name="L5">
              <text:list-item>
                <text:p text:style-name="P46"><text:span text:style-name="T20"><text:s text:c="18"/></text:span><text:span text:style-name="T20">-1.066 <text:s text:c="9"/>-.622 <text:s text:c="10"/>.548 <text:s text:c="10"/>.822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033*F17 <text:s text:c="2"/>+ <text:s text:c="2"/>.086*F18 <text:s text:c="2"/>+ <text:s text:c="2"/>.349*F19 <text:s text:c="2"/>- <text:s text:c="2"/>.062*F20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24 <text:s text:c="10"/>.144 <text:s text:c="10"/>.286 <text:s text:c="10"/>.087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69 <text:s text:c="10"/>.601 <text:s text:c="9"/>1.221 <text:s text:c="9"/>-.712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008*F21 <text:s text:c="2"/>+ <text:s text:c="2"/>.152*F22 <text:s text:c="2"/>+ <text:s text:c="2"/>.104*F23 <text:s text:c="2"/>+ <text:s text:c="2"/>.272*F24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64 <text:s text:c="10"/>.078 <text:s text:c="10"/>.106 <text:s text:c="10"/>.158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-.120 <text:s text:c="9"/>1.938 <text:s text:c="10"/>.975 <text:s text:c="9"/>1.721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148*F25 <text:s text:c="2"/>+ <text:s text:c="2"/>.706*F26 <text:s text:c="2"/>+ <text:s text:c="2"/>.083*F27 <text:s text:c="2"/>- <text:s text:c="2"/>.019*F28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293 <text:s text:c="10"/>.399 <text:s text:c="10"/>.085 <text:s text:c="10"/>.151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-.505 <text:s text:c="9"/>1.770 <text:s text:c="10"/>.971 <text:s text:c="9"/>-.125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036*F29 <text:s text:c="2"/>- <text:s text:c="2"/>.037*F30 <text:s text:c="2"/>+ <text:s text:c="2"/>.040*F31 <text:s text:c="2"/>+ <text:s text:c="2"/>.185*F32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346 <text:s text:c="10"/>.074 <text:s text:c="10"/>.073 <text:s text:c="10"/>.287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03 <text:s text:c="9"/>-.507 <text:s text:c="10"/>.550 <text:s text:c="10"/>.646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 text:c="2"/>.145*F33 <text:s text:c="2"/>+ <text:s text:c="2"/>.081*F34 <text:s text:c="2"/>- <text:s text:c="2"/>.371*F35 <text:s text:c="2"/>- <text:s text:c="2"/>.185*F36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128 <text:s text:c="10"/>.124 <text:s text:c="10"/>.117 <text:s text:c="10"/>.085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1.133 <text:s text:c="10"/>.651 <text:s text:c="8"/>-3.174@ <text:s text:c="7"/>-2.163@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- <text:s text:c="2"/>.064*F37 <text:s text:c="2"/>+ <text:s text:c="2"/>.116*F38 <text:s text:c="2"/>+ <text:s text:c="2"/>.269*F39 <text:s text:c="2"/>- <text:s text:c="2"/>.329*F40 </text:span></text:p>
              </text:list-item>
            </text:list>
            <text:list text:style-name="L5">
              <text:list-item>
                <text:p text:style-name="P46"><text:span text:style-name="T20"><text:s text:c="20"/></text:span><text:span text:style-name="T20">.070 <text:s text:c="10"/>.074 <text:s text:c="10"/>.136 <text:s text:c="10"/>.212 </text:span></text:p>
              </text:list-item>
            </text:list>
            <text:list text:style-name="L5">
              <text:list-item>
                <text:p text:style-name="P46"><text:span text:style-name="T20"><text:s text:c="19"/></text:span><text:span text:style-name="T20">-.903 <text:s text:c="9"/>1.565 <text:s text:c="9"/>1.982@ <text:s text:c="7"/>-1.555 </text:span></text:p>
              </text:list-item>
            </text:list>
            <text:list text:style-name="L5">
              <text:list-item>
                <text:p text:style-name="P46"><text:span text:style-name="T20"><text:s text:c="16"/></text:span><text:span text:style-name="T20">+ <text:s/>1.000 D5 <text:s/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ummies para Licenca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Dummies para Licencas</text:span></text:p>
          </draw:text-box>
        </draw:frame>
        <draw:frame presentation:style-name="pr7" draw:text-style-name="P11" draw:layer="layout" svg:width="21.37cm" svg:height="13.512cm" svg:x="2.328cm" svg:y="6.292cm" presentation:class="outline" presentation:user-transformed="true">
          <draw:text-box>
            <text:list text:style-name="L4">
              <text:list-item>
                <text:p text:style-name="P47"><text:span text:style-name="T22">NO_RESTR=F6</text:span></text:p>
              </text:list-item>
            </text:list>
            <text:list text:style-name="L4">
              <text:list-item>
                <text:p text:style-name="P47"><text:span text:style-name="T12">MOD_REST=F7</text:span></text:p>
              </text:list-item>
            </text:list>
            <text:list text:style-name="L4">
              <text:list-item>
                <text:p text:style-name="P47"><text:span text:style-name="T12">USE_MOD_=F8</text:span></text:p>
              </text:list-item>
            </text:list>
            <text:list text:style-name="L4">
              <text:list-item>
                <text:p text:style-name="P47"><text:span text:style-name="T22">DUAL_MOD=F9</text:span></text:p>
              </text:list-item>
            </text:list>
            <text:list text:style-name="L4">
              <text:list-item>
                <text:p text:style-name="P48"><text:span text:style-name="T12">Atratividade= .024*F6 <text:s text:c="3"/>+ <text:s text:c="2"/>.041*F7 <text:s text:c="3"/>+ <text:s text:c="2"/></text:span><text:span text:style-name="T23">.061*F8</text:span><text:span text:style-name="T12"> <text:s text:c="3"/>+ <text:s text:c="2"/></text:span><text:span text:style-name="T24">.516*F9</text:span><text:span text:style-name="T12"> <text:s/></text:span></text:p>
              </text:list-item>
            </text:list>
            <text:list text:style-name="L5">
              <text:list-item>
                <text:p text:style-name="P49"><text:span text:style-name="T12"><text:tab/></text:span><text:span text:style-name="T12"> <text:s text:c="12"/></text:span><text:span text:style-name="T12"><text:tab/></text:span><text:span text:style-name="T12">.215 <text:s text:c="10"/>.368 <text:s text:c="10"/>.594 <text:s text:c="9"/></text:span><text:span text:style-name="T24">4.433@</text:span></text:p>
              </text:list-item>
            </text:list>
            <text:list text:style-name="L4">
              <text:list-item>
                <text:p text:style-name="P48"><text:span text:style-name="T12">Atividade = - <text:s text:c="2"/>.068*F6 <text:s text:c="3"/>- <text:s text:c="2"/>.084*F7 <text:s text:c="3"/>- <text:s text:c="2"/>.072*F8 <text:s/></text:span></text:p>
              </text:list-item>
            </text:list>
            <text:list text:style-name="L4">
              <text:list-item>
                <text:p text:style-name="P48"><text:span text:style-name="T12"><text:s text:c="24"/></text:span><text:span text:style-name="T12">-.933 <text:s text:c="8"/>-1.135 <text:s text:c="8"/>-1.045 </text:span></text:p>
              </text:list-item>
            </text:list>
            <text:list text:style-name="L4">
              <text:list-item>
                <text:p text:style-name="P48"><text:span text:style-name="T12"><text:s text:c="7"/></text:span><text:span text:style-name="T12">- <text:s text:c="2"/>.115*F9</text:span></text:p>
              </text:list-item>
            </text:list>
            <text:list text:style-name="L4">
              <text:list-item>
                <text:p text:style-name="P48"><text:span text:style-name="T12"><text:s text:c="12"/></text:span><text:span text:style-name="T12">-1.488</text:span></text:p>
              </text:list-item>
            </text:list>
            <text:list text:style-name="L4">
              <text:list-item>
                <text:p text:style-name="P48"><text:span text:style-name="T12">Eficiencia <text:s/>= <text:s text:c="2"/>- <text:s text:c="2"/>.049*F6 <text:s text:c="3"/>- <text:s text:c="2"/>.067*F7 <text:s text:c="3"/>- <text:s text:c="2"/>.021*F8 <text:s/></text:span></text:p>
              </text:list-item>
            </text:list>
            <text:list text:style-name="L4">
              <text:list-item>
                <text:p text:style-name="P48"><text:span text:style-name="T12"><text:s text:c="27"/></text:span><text:span text:style-name="T12">-.618 <text:s text:c="9"/>-.828 <text:s text:c="9"/>-.277 </text:span></text:p>
              </text:list-item>
            </text:list>
            <text:list text:style-name="L4">
              <text:list-item>
                <text:p text:style-name="P48"><text:span text:style-name="T12"><text:s text:c="16"/></text:span><text:span text:style-name="T12">- <text:s text:c="2"/>.132*F9</text:span></text:p>
              </text:list-item>
            </text:list>
            <text:list text:style-name="L4">
              <text:list-item>
                <text:p text:style-name="P48"><text:span text:style-name="T12"><text:s text:c="16"/></text:span><text:span text:style-name="T12">-1.560</text:span></text:p>
              </text:list-item>
            </text:list>
            <text:list text:style-name="L4">
              <text:list-item>
                <text:p text:style-name="P48"><text:span text:style-name="T12">Tempo <text:s/>= <text:s text:c="2"/>- <text:s text:c="2"/>.003*F6 <text:s text:c="3"/>- <text:s text:c="2"/>.026*F7 <text:s text:c="3"/>- <text:s text:c="2"/>.035*F8 <text:s text:c="2"/></text:span></text:p>
              </text:list-item>
            </text:list>
            <text:list text:style-name="L4">
              <text:list-item>
                <text:p text:style-name="P48"><text:span text:style-name="T12"><text:s text:c="23"/></text:span><text:span text:style-name="T12">-.024 <text:s text:c="9"/>-.250 <text:s text:c="9"/>-.368 </text:span></text:p>
              </text:list-item>
            </text:list>
            <text:list text:style-name="L4">
              <text:list-item>
                <text:p text:style-name="P48"><text:span text:style-name="T12"><text:s text:c="16"/></text:span><text:span text:style-name="T12">+ <text:s text:c="2"/>.123*F9</text:span></text:p>
              </text:list-item>
            </text:list>
            <text:list text:style-name="L4">
              <text:list-item>
                <text:p text:style-name="P48"><text:span text:style-name="T12"><text:s text:c="21"/></text:span><text:span text:style-name="T12">1.137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diencia-Alvo em Atr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Audiencia-Alvo em Atratividade</text:span></text:p>
          </draw:text-box>
        </draw:frame>
        <draw:frame presentation:style-name="pr7" draw:text-style-name="P11" draw:layer="layout" svg:width="21.37cm" svg:height="11.437cm" svg:x="2.328cm" svg:y="6.561cm" presentation:class="outline" presentation:user-transformed="true">
          <draw:text-box>
            <text:list text:style-name="L4">
              <text:list-item>
                <text:p text:style-name="P50"><text:span text:style-name="T25"><text:s/></text:span><text:span text:style-name="T25">END_USER=F10</text:span></text:p>
              </text:list-item>
            </text:list>
            <text:list text:style-name="L4">
              <text:list-item>
                <text:p text:style-name="P50"><text:span text:style-name="T8"><text:s/></text:span><text:span text:style-name="T8">DEVELOPE=F11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SYSTEM_A=</text:span><text:span text:style-name="T8">F12</text:span></text:p>
              </text:list-item>
            </text:list>
            <text:list text:style-name="L4">
              <text:list-item>
                <text:p text:style-name="P50"><text:span text:style-name="T27"><text:s/></text:span><text:span text:style-name="T27">OTHER_AU=</text:span><text:span text:style-name="T8">F13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ADV_USER=F14</text:span></text:p>
              </text:list-item>
            </text:list>
            <text:list text:style-name="L4">
              <text:list-item>
                <text:p text:style-name="P51"><text:span text:style-name="T26"/></text:p>
              </text:list-item>
            </text:list>
            <text:list text:style-name="L5">
              <text:list-item>
                <text:p text:style-name="P51"><text:span text:style-name="T8">.692*F10 <text:s text:c="2"/>+ <text:s text:c="2"/>.340*F11 <text:s text:c="2"/>+ <text:s text:c="2"/>.012*F12 <text:s text:c="2"/>- <text:s text:c="2"/>.023*F13 </text:span></text:p>
              </text:list-item>
            </text:list>
            <text:list text:style-name="L5">
              <text:list-item>
                <text:p text:style-name="P51"><text:span text:style-name="T8">.066 <text:s text:c="20"/>.067 <text:s text:c="10"/>.077 <text:s text:c="10"/>.095 </text:span></text:p>
              </text:list-item>
            </text:list>
            <text:list text:style-name="L5">
              <text:list-item>
                <text:p text:style-name="P51"><text:span text:style-name="T8">10.418@ <text:s text:c="8"/>5.045@ <text:s text:c="9"/>.154 <text:s text:c="9"/>-.243 </text:span></text:p>
              </text:list-item>
            </text:list>
            <text:list text:style-name="L5">
              <text:list-item>
                <text:p text:style-name="P51"><text:span text:style-name="T8"><text:s/></text:span><text:span text:style-name="T8">+ <text:s text:c="2"/>.068*F14</text:span></text:p>
              </text:list-item>
            </text:list>
            <text:list text:style-name="L5">
              <text:list-item>
                <text:p text:style-name="P51"><text:span text:style-name="T8"><text:s text:c="6"/></text:span><text:span text:style-name="T8">.163</text:span></text:p>
              </text:list-item>
            </text:list>
            <text:list text:style-name="L5">
              <text:list-item>
                <text:p text:style-name="P51"><text:span text:style-name="T8"><text:s text:c="6"/></text:span><text:span text:style-name="T8">.418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diencia-Alvo em 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Audiencia-Alvo em Atividade</text:span></text:p>
          </draw:text-box>
        </draw:frame>
        <draw:frame presentation:style-name="pr7" draw:text-style-name="P11" draw:layer="layout" svg:width="21.37cm" svg:height="11.437cm" svg:x="2.328cm" svg:y="6.561cm" presentation:class="outline" presentation:user-transformed="true">
          <draw:text-box>
            <text:list text:style-name="L4">
              <text:list-item>
                <text:p text:style-name="P50"><text:span text:style-name="T25"><text:s/></text:span><text:span text:style-name="T25">END_USER=F10</text:span></text:p>
              </text:list-item>
            </text:list>
            <text:list text:style-name="L4">
              <text:list-item>
                <text:p text:style-name="P50"><text:span text:style-name="T8"><text:s/></text:span><text:span text:style-name="T8">DEVELOPE=F11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SYSTEM_A=</text:span><text:span text:style-name="T8">F12</text:span></text:p>
              </text:list-item>
            </text:list>
            <text:list text:style-name="L4">
              <text:list-item>
                <text:p text:style-name="P50"><text:span text:style-name="T27"><text:s/></text:span><text:span text:style-name="T27">OTHER_AU=</text:span><text:span text:style-name="T8">F13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ADV_USER=F14</text:span></text:p>
              </text:list-item>
            </text:list>
            <text:list text:style-name="L4">
              <text:list-item>
                <text:p text:style-name="P51"><text:span text:style-name="T26"/></text:p>
              </text:list-item>
            </text:list>
            <text:list text:style-name="L5">
              <text:list-item>
                <text:p text:style-name="P51"><text:span text:style-name="T8">- <text:s text:c="2"/>.011*F10 <text:s text:c="2"/>- <text:s text:c="2"/>.143*F11 <text:s text:c="2"/>+ <text:s text:c="2"/>.081*F12 </text:span></text:p>
              </text:list-item>
            </text:list>
            <text:list text:style-name="L5">
              <text:list-item>
                <text:p text:style-name="P51"><text:span text:style-name="T8"><text:s text:c="4"/></text:span><text:span text:style-name="T8">.045 <text:s text:c="16"/>.045 <text:s text:c="10"/>.051 </text:span></text:p>
              </text:list-item>
            </text:list>
            <text:list text:style-name="L5">
              <text:list-item>
                <text:p text:style-name="P51"><text:span text:style-name="T8"><text:s text:c="3"/></text:span><text:span text:style-name="T8">-.245 <text:s text:c="16"/>-3.191@ <text:s text:c="8"/>1.587 </text:span></text:p>
              </text:list-item>
            </text:list>
            <text:list text:style-name="L5">
              <text:list-item>
                <text:p text:style-name="P51"><text:span text:style-name="T8">- <text:s text:c="2"/>.005*F13 <text:s text:c="2"/>- <text:s text:c="2"/>.112*F14</text:span></text:p>
              </text:list-item>
            </text:list>
            <text:list text:style-name="L5">
              <text:list-item>
                <text:p text:style-name="P51"><text:span text:style-name="T8"><text:s text:c="4"/></text:span><text:span text:style-name="T8">.063 <text:s text:c="14"/>.108</text:span></text:p>
              </text:list-item>
            </text:list>
            <text:list text:style-name="L5">
              <text:list-item>
                <text:p text:style-name="P51"><text:span text:style-name="T8"><text:s text:c="3"/></text:span><text:span text:style-name="T8">-.072 <text:s text:c="13"/>-1.036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diencia-Alvo em Eficiencia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Audiencia-Alvo em Eficiencia</text:span></text:p>
          </draw:text-box>
        </draw:frame>
        <draw:frame presentation:style-name="pr7" draw:text-style-name="P11" draw:layer="layout" svg:width="21.37cm" svg:height="10.492cm" svg:x="2.328cm" svg:y="6.561cm" presentation:class="outline" presentation:user-transformed="true">
          <draw:text-box>
            <text:list text:style-name="L4">
              <text:list-item>
                <text:p text:style-name="P50"><text:span text:style-name="T25"><text:s/></text:span><text:span text:style-name="T25">END_USER=F10</text:span></text:p>
              </text:list-item>
            </text:list>
            <text:list text:style-name="L4">
              <text:list-item>
                <text:p text:style-name="P50"><text:span text:style-name="T8"><text:s/></text:span><text:span text:style-name="T8">DEVELOPE=F11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SYSTEM_A=</text:span><text:span text:style-name="T8">F12</text:span></text:p>
              </text:list-item>
            </text:list>
            <text:list text:style-name="L4">
              <text:list-item>
                <text:p text:style-name="P50"><text:span text:style-name="T27"><text:s/></text:span><text:span text:style-name="T27">OTHER_AU=</text:span><text:span text:style-name="T8">F13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ADV_USER=F14</text:span></text:p>
              </text:list-item>
            </text:list>
            <text:list text:style-name="L5">
              <text:list-item>
                <text:p text:style-name="P51"><text:span text:style-name="T8">- <text:s text:c="2"/>.041*F10 <text:s text:c="2"/>- <text:s text:c="2"/>.125*F11 <text:s text:c="2"/>+ <text:s text:c="2"/>.090*F12 </text:span></text:p>
              </text:list-item>
            </text:list>
            <text:list text:style-name="L5">
              <text:list-item>
                <text:p text:style-name="P51"><text:span text:style-name="T8"><text:s text:c="4"/></text:span><text:span text:style-name="T8">.049 <text:s text:c="18"/>.049 <text:s text:c="10"/>.055 </text:span></text:p>
              </text:list-item>
            </text:list>
            <text:list text:style-name="L5">
              <text:list-item>
                <text:p text:style-name="P51"><text:span text:style-name="T8"><text:s text:c="3"/></text:span><text:span text:style-name="T8">-.834 <text:s text:c="16"/>-2.562@ <text:s text:c="8"/>1.621 </text:span></text:p>
              </text:list-item>
            </text:list>
            <text:list text:style-name="L5">
              <text:list-item>
                <text:p text:style-name="P51"><text:span text:style-name="T8">- <text:s text:c="2"/>.015*F13 <text:s text:c="2"/>- <text:s text:c="2"/>.022*F14</text:span></text:p>
              </text:list-item>
            </text:list>
            <text:list text:style-name="L5">
              <text:list-item>
                <text:p text:style-name="P51"><text:span text:style-name="T8"><text:s text:c="4"/></text:span><text:span text:style-name="T8">.069 <text:s text:c="10"/>.118</text:span></text:p>
              </text:list-item>
            </text:list>
            <text:list text:style-name="L5">
              <text:list-item>
                <text:p text:style-name="P51"><text:span text:style-name="T8"><text:s text:c="2"/></text:span><text:span text:style-name="T8">-.218 <text:s text:c="9"/>-.188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udiencia-Alvo em Tempo Medio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Audiencia-Alvo em Tempo Medio</text:span></text:p>
          </draw:text-box>
        </draw:frame>
        <draw:frame presentation:style-name="pr7" draw:text-style-name="P11" draw:layer="layout" svg:width="21.37cm" svg:height="10.492cm" svg:x="2.328cm" svg:y="6.561cm" presentation:class="outline" presentation:user-transformed="true">
          <draw:text-box>
            <text:list text:style-name="L4">
              <text:list-item>
                <text:p text:style-name="P50"><text:span text:style-name="T25"><text:s/></text:span><text:span text:style-name="T25">END_USER=F10</text:span></text:p>
              </text:list-item>
            </text:list>
            <text:list text:style-name="L4">
              <text:list-item>
                <text:p text:style-name="P50"><text:span text:style-name="T8"><text:s/></text:span><text:span text:style-name="T8">DEVELOPE=F11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SYSTEM_A=</text:span><text:span text:style-name="T8">F12</text:span></text:p>
              </text:list-item>
            </text:list>
            <text:list text:style-name="L4">
              <text:list-item>
                <text:p text:style-name="P50"><text:span text:style-name="T27"><text:s/></text:span><text:span text:style-name="T27">OTHER_AU=</text:span><text:span text:style-name="T8">F13</text:span></text:p>
              </text:list-item>
            </text:list>
            <text:list text:style-name="L4">
              <text:list-item>
                <text:p text:style-name="P50"><text:span text:style-name="T26"><text:s/></text:span><text:span text:style-name="T26">ADV_USER=F14</text:span></text:p>
              </text:list-item>
            </text:list>
            <text:list text:style-name="L5">
              <text:list-item>
                <text:p text:style-name="P51"><text:span text:style-name="T8">+ <text:s text:c="2"/>.004*F10 <text:s text:c="2"/>+ <text:s text:c="2"/>.177*F11 <text:s text:c="2"/>+ <text:s text:c="2"/>.025*F12 </text:span></text:p>
              </text:list-item>
            </text:list>
            <text:list text:style-name="L5">
              <text:list-item>
                <text:p text:style-name="P51"><text:span text:style-name="T8"><text:s text:c="5"/></text:span><text:span text:style-name="T8">.062 <text:s text:c="15"/>.063 <text:s text:c="15"/>.071 </text:span></text:p>
              </text:list-item>
            </text:list>
            <text:list text:style-name="L5">
              <text:list-item>
                <text:p text:style-name="P51"><text:span text:style-name="T8"><text:s text:c="4"/></text:span><text:span text:style-name="T8">.070 <text:s text:c="16"/>2.832@ <text:s text:c="9"/>.357 </text:span></text:p>
              </text:list-item>
            </text:list>
            <text:list text:style-name="L5">
              <text:list-item>
                <text:p text:style-name="P51"><text:span text:style-name="T8"><text:s/></text:span><text:span text:style-name="T8">- <text:s text:c="2"/>.094*F13 <text:s text:c="2"/>- <text:s text:c="2"/>.094*F14</text:span></text:p>
              </text:list-item>
            </text:list>
            <text:list text:style-name="L5">
              <text:list-item>
                <text:p text:style-name="P51"><text:span text:style-name="T8"><text:s text:c="4"/></text:span><text:span text:style-name="T8">.088 <text:s text:c="10"/>.151</text:span></text:p>
              </text:list-item>
            </text:list>
            <text:list text:style-name="L5">
              <text:list-item>
                <text:p text:style-name="P51"><text:span text:style-name="T8"><text:s text:c="3"/></text:span><text:span text:style-name="T8">-1.066 <text:s text:c="9"/>-.622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ipo de Projeto em Atr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Tipo de Projeto em Atratividade</text:span></text:p>
          </draw:text-box>
        </draw:frame>
        <draw:frame presentation:style-name="pr7" draw:text-style-name="P11" draw:layer="layout" svg:width="6.139cm" svg:height="12.196cm" svg:x="2.327cm" svg:y="6.561cm" presentation:class="outline" presentation:user-transformed="true">
          <draw:text-box>
            <text:list text:style-name="L4">
              <text:list-item>
                <text:p text:style-name="P44"><text:span text:style-name="T28">COMMUNIC=F15 </text:span></text:p>
              </text:list-item>
            </text:list>
            <text:list text:style-name="L4">
              <text:list-item>
                <text:p text:style-name="P44"><text:span text:style-name="T17">DATABASE=F16</text:span></text:p>
              </text:list-item>
            </text:list>
            <text:list text:style-name="L4">
              <text:list-item>
                <text:p text:style-name="P44"><text:span text:style-name="T29">DESKTOP_=F17</text:span></text:p>
              </text:list-item>
            </text:list>
            <text:list text:style-name="L4">
              <text:list-item>
                <text:p text:style-name="P44"><text:span text:style-name="T30">EDUCATIO=F18</text:span></text:p>
              </text:list-item>
            </text:list>
            <text:list text:style-name="L4">
              <text:list-item>
                <text:p text:style-name="P44"><text:span text:style-name="T17">FORMATS_=F19</text:span></text:p>
              </text:list-item>
            </text:list>
            <text:list text:style-name="L4">
              <text:list-item>
                <text:p text:style-name="P44"><text:span text:style-name="T30">GAMES <text:s text:c="2"/>=F20</text:span></text:p>
              </text:list-item>
            </text:list>
            <text:list text:style-name="L4">
              <text:list-item>
                <text:p text:style-name="P44"><text:span text:style-name="T17">INTERNET=F21</text:span></text:p>
              </text:list-item>
            </text:list>
            <text:list text:style-name="L4">
              <text:list-item>
                <text:p text:style-name="P44"><text:span text:style-name="T17">MULTIMED=F22</text:span></text:p>
              </text:list-item>
            </text:list>
            <text:list text:style-name="L4">
              <text:list-item>
                <text:p text:style-name="P44"><text:span text:style-name="T28">OFFICE <text:s/>=F23</text:span></text:p>
              </text:list-item>
            </text:list>
            <text:list text:style-name="L4">
              <text:list-item>
                <text:p text:style-name="P44"><text:span text:style-name="T17">OTHER <text:s text:c="2"/>=F24</text:span></text:p>
              </text:list-item>
            </text:list>
            <text:list text:style-name="L4">
              <text:list-item>
                <text:p text:style-name="P44"><text:span text:style-name="T17">PRINTING=F25</text:span></text:p>
              </text:list-item>
            </text:list>
            <text:list text:style-name="L4">
              <text:list-item>
                <text:p text:style-name="P44"><text:span text:style-name="T17">RELIGION=F26</text:span></text:p>
              </text:list-item>
            </text:list>
            <text:list text:style-name="L4">
              <text:list-item>
                <text:p text:style-name="P44"><text:span text:style-name="T17">SCIENTIF=F27</text:span></text:p>
              </text:list-item>
            </text:list>
            <text:list text:style-name="L4">
              <text:list-item>
                <text:p text:style-name="P44"><text:span text:style-name="T17">SECURITY=F28</text:span></text:p>
              </text:list-item>
            </text:list>
            <text:list text:style-name="L4">
              <text:list-item>
                <text:p text:style-name="P44"><text:span text:style-name="T28">SOCIOLOG=F29</text:span></text:p>
              </text:list-item>
            </text:list>
            <text:list text:style-name="L4">
              <text:list-item>
                <text:p text:style-name="P44"><text:span text:style-name="T30">SWARE_DE=F30</text:span></text:p>
              </text:list-item>
            </text:list>
            <text:list text:style-name="L4">
              <text:list-item>
                <text:p text:style-name="P44"><text:span text:style-name="T30">SYSTEM <text:s/>=F31</text:span></text:p>
              </text:list-item>
            </text:list>
            <text:list text:style-name="L4">
              <text:list-item>
                <text:p text:style-name="P44"><text:span text:style-name="T17">TERMINAL=F32</text:span></text:p>
              </text:list-item>
            </text:list>
            <text:list text:style-name="L4">
              <text:list-item>
                <text:p text:style-name="P44"><text:span text:style-name="T30">TEXT <text:s/>=F33</text:span></text:p>
              </text:list-item>
            </text:list>
          </draw:text-box>
        </draw:frame>
        <draw:custom-shape draw:name="Content Placeholder 2" draw:style-name="gr4" draw:text-style-name="P4" draw:layer="layout" svg:width="13.335cm" svg:height="10.346cm" svg:x="11.43cm" svg:y="6.407cm">
          <text:p text:style-name="P8"><text:span text:style-name="T17">+ <text:s text:c="2"/>.129*F15 <text:s text:c="2"/>- <text:s text:c="2"/>.189*F16 <text:s text:c="2"/>+ <text:s text:c="2"/>.440*F17 </text:span></text:p>
          <text:p text:style-name="P8"><text:span text:style-name="T17"><text:s text:c="4"/></text:span><text:span text:style-name="T17">.082 <text:s text:c="10"/>.105 <text:s text:c="10"/>.133 </text:span></text:p>
          <text:p text:style-name="P8"><text:span text:style-name="T17"><text:s text:c="3"/></text:span><text:span text:style-name="T17">1.577 <text:s text:c="8"/>-1.805 <text:s text:c="9"/>3.308@</text:span></text:p>
          <text:p text:style-name="P8"><text:span text:style-name="T17"/></text:p>
          <text:p text:style-name="P8"><text:span text:style-name="T17"><text:s text:c="5"/></text:span><text:span text:style-name="T17">- <text:s text:c="2"/>.391*F18 <text:s text:c="2"/>+ <text:s text:c="2"/>.161*F19 <text:s text:c="2"/>+ <text:s text:c="2"/>.217*F20 <text:s text:c="2"/>- <text:s text:c="2"/>.005*F21 </text:span></text:p>
          <text:p text:style-name="P8"><text:span text:style-name="T17"><text:s text:c="8"/></text:span><text:span text:style-name="T17">.155 <text:s text:c="17"/>.308 <text:s text:c="10"/>.094 <text:s text:c="10"/>.070 </text:span></text:p>
          <text:p text:style-name="P8"><text:span text:style-name="T17"><text:s text:c="8"/></text:span><text:span text:style-name="T17">-2.523@ <text:s text:c="10"/>.523 <text:s text:c="9"/>2.310@ <text:s text:c="8"/>-.072 </text:span></text:p>
          <text:p text:style-name="P8"><text:span text:style-name="T17"/></text:p>
          <text:p text:style-name="P8"><text:span text:style-name="T17"><text:s text:c="6"/></text:span><text:span text:style-name="T17">+ <text:s text:c="2"/>.527*F22 <text:s text:c="2"/>+ <text:s text:c="2"/>.157*F23 <text:s text:c="2"/>- <text:s text:c="2"/>.508*F24 <text:s text:c="2"/>+ <text:s text:c="2"/>.660*F25 </text:span></text:p>
          <text:p text:style-name="P8"><text:span text:style-name="T17"><text:s text:c="20"/></text:span><text:span text:style-name="T17">.084 <text:s text:c="10"/>.114 <text:s text:c="10"/>.170 <text:s text:c="10"/>.315 </text:span></text:p>
          <text:p text:style-name="P8"><text:span text:style-name="T17"><text:s text:c="19"/></text:span><text:span text:style-name="T17">6.268@ <text:s text:c="8"/>1.373 <text:s text:c="8"/>-2.986@ <text:s text:c="8"/>2.093@</text:span></text:p>
          <text:p text:style-name="P8"><text:span text:style-name="T17"/></text:p>
          <text:p text:style-name="P8"><text:span text:style-name="T17"><text:s/></text:span><text:span text:style-name="T17">- .163*F26 <text:s text:c="2"/>- <text:s text:c="2"/>.244*F27 <text:s text:c="2"/>+ <text:s text:c="2"/>.368*F28 <text:s text:c="2"/>- <text:s text:c="2"/>.481*F29 </text:span></text:p>
          <text:p text:style-name="P8"><text:span text:style-name="T17"><text:s text:c="5"/></text:span><text:span text:style-name="T17">.430 <text:s text:c="10"/>.092 <text:s text:c="19"/>.163 <text:s text:c="10"/>.373 </text:span></text:p>
          <text:p text:style-name="P8"><text:span text:style-name="T17"><text:s text:c="5"/></text:span><text:span text:style-name="T17">-.379 <text:s text:c="8"/>-2.655@ <text:s text:c="8"/>2.254@ <text:s text:c="7"/>-1.290 </text:span></text:p>
          <text:p text:style-name="P8"><text:span text:style-name="T17"/></text:p>
          <text:p text:style-name="P8"><text:span text:style-name="T17">+ <text:s text:c="2"/>.154*F30 <text:s text:c="2"/>+ <text:s text:c="2"/>.336*F31 <text:s text:c="2"/>- <text:s text:c="2"/>.034*F32 <text:s text:c="2"/>+ <text:s text:c="2"/>.200*F33 </text:span></text:p>
          <text:p text:style-name="P8"><text:span text:style-name="T17"><text:s text:c="13"/></text:span><text:span text:style-name="T17">.079 <text:s text:c="10"/>.079 <text:s text:c="10"/>.309 <text:s text:c="10"/>.138 </text:span></text:p>
          <text:p text:style-name="P8"><text:span text:style-name="T17"><text:s text:c="11"/></text:span><text:span text:style-name="T17">1.945 <text:s text:c="9"/>4.257@ <text:s text:c="8"/>-.110 <text:s text:c="9"/>1.454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ipo de Projeto em 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Tipo de Projeto em Atividade</text:span></text:p>
          </draw:text-box>
        </draw:frame>
        <draw:frame presentation:style-name="pr7" draw:text-style-name="P11" draw:layer="layout" svg:width="6.139cm" svg:height="12.196cm" svg:x="2.327cm" svg:y="6.561cm" presentation:class="outline" presentation:user-transformed="true">
          <draw:text-box>
            <text:list text:style-name="L4">
              <text:list-item>
                <text:p text:style-name="P44"><text:span text:style-name="T28">COMMUNIC=F15 </text:span></text:p>
              </text:list-item>
            </text:list>
            <text:list text:style-name="L4">
              <text:list-item>
                <text:p text:style-name="P44"><text:span text:style-name="T17">DATABASE=F16</text:span></text:p>
              </text:list-item>
            </text:list>
            <text:list text:style-name="L4">
              <text:list-item>
                <text:p text:style-name="P44"><text:span text:style-name="T29">DESKTOP_=F17</text:span></text:p>
              </text:list-item>
            </text:list>
            <text:list text:style-name="L4">
              <text:list-item>
                <text:p text:style-name="P44"><text:span text:style-name="T30">EDUCATIO=F18</text:span></text:p>
              </text:list-item>
            </text:list>
            <text:list text:style-name="L4">
              <text:list-item>
                <text:p text:style-name="P44"><text:span text:style-name="T17">FORMATS_=F19</text:span></text:p>
              </text:list-item>
            </text:list>
            <text:list text:style-name="L4">
              <text:list-item>
                <text:p text:style-name="P44"><text:span text:style-name="T30">GAMES <text:s text:c="2"/>=F20</text:span></text:p>
              </text:list-item>
            </text:list>
            <text:list text:style-name="L4">
              <text:list-item>
                <text:p text:style-name="P44"><text:span text:style-name="T17">INTERNET=F21</text:span></text:p>
              </text:list-item>
            </text:list>
            <text:list text:style-name="L4">
              <text:list-item>
                <text:p text:style-name="P44"><text:span text:style-name="T17">MULTIMED=F22</text:span></text:p>
              </text:list-item>
            </text:list>
            <text:list text:style-name="L4">
              <text:list-item>
                <text:p text:style-name="P44"><text:span text:style-name="T28">OFFICE <text:s/>=F23</text:span></text:p>
              </text:list-item>
            </text:list>
            <text:list text:style-name="L4">
              <text:list-item>
                <text:p text:style-name="P44"><text:span text:style-name="T17">OTHER <text:s text:c="2"/>=F24</text:span></text:p>
              </text:list-item>
            </text:list>
            <text:list text:style-name="L4">
              <text:list-item>
                <text:p text:style-name="P44"><text:span text:style-name="T17">PRINTING=F25</text:span></text:p>
              </text:list-item>
            </text:list>
            <text:list text:style-name="L4">
              <text:list-item>
                <text:p text:style-name="P44"><text:span text:style-name="T17">RELIGION=F26</text:span></text:p>
              </text:list-item>
            </text:list>
            <text:list text:style-name="L4">
              <text:list-item>
                <text:p text:style-name="P44"><text:span text:style-name="T17">SCIENTIF=F27</text:span></text:p>
              </text:list-item>
            </text:list>
            <text:list text:style-name="L4">
              <text:list-item>
                <text:p text:style-name="P44"><text:span text:style-name="T17">SECURITY=F28</text:span></text:p>
              </text:list-item>
            </text:list>
            <text:list text:style-name="L4">
              <text:list-item>
                <text:p text:style-name="P44"><text:span text:style-name="T28">SOCIOLOG=F29</text:span></text:p>
              </text:list-item>
            </text:list>
            <text:list text:style-name="L4">
              <text:list-item>
                <text:p text:style-name="P44"><text:span text:style-name="T30">SWARE_DE=F30</text:span></text:p>
              </text:list-item>
            </text:list>
            <text:list text:style-name="L4">
              <text:list-item>
                <text:p text:style-name="P44"><text:span text:style-name="T30">SYSTEM <text:s/>=F31</text:span></text:p>
              </text:list-item>
            </text:list>
            <text:list text:style-name="L4">
              <text:list-item>
                <text:p text:style-name="P44"><text:span text:style-name="T17">TERMINAL=F32</text:span></text:p>
              </text:list-item>
            </text:list>
            <text:list text:style-name="L4">
              <text:list-item>
                <text:p text:style-name="P44"><text:span text:style-name="T30">TEXT <text:s/>=F33</text:span></text:p>
              </text:list-item>
            </text:list>
          </draw:text-box>
        </draw:frame>
        <draw:custom-shape draw:name="Content Placeholder 2" draw:style-name="gr4" draw:text-style-name="P4" draw:layer="layout" svg:width="16.298cm" svg:height="10.346cm" svg:x="8.467cm" svg:y="6.407cm">
          <text:p text:style-name="P8"><text:span text:style-name="T17">+ <text:s text:c="2"/>.068*F15 <text:s text:c="2"/>+ <text:s text:c="2"/>.144*F16 </text:span></text:p>
          <text:p text:style-name="P8"><text:span text:style-name="T17"><text:s text:c="6"/></text:span><text:span text:style-name="T17">.055 <text:s text:c="10"/>.069 </text:span></text:p>
          <text:p text:style-name="P8"><text:span text:style-name="T17"><text:s text:c="5"/></text:span><text:span text:style-name="T17">1.250 <text:s text:c="9"/>2.074@</text:span></text:p>
          <text:p text:style-name="P8"><text:span text:style-name="T17"/></text:p>
          <text:p text:style-name="P8"><text:span text:style-name="T17"><text:s text:c="16"/></text:span><text:span text:style-name="T17">- <text:s text:c="2"/>.160*F17 <text:s text:c="2"/>+ <text:s text:c="2"/>.107*F18 <text:s text:c="2"/>- <text:s text:c="2"/>.212*F19 <text:s text:c="2"/>- <text:s text:c="2"/>.174*F20 </text:span></text:p>
          <text:p text:style-name="P8"><text:span text:style-name="T17"><text:s text:c="20"/></text:span><text:span text:style-name="T17">.089 <text:s text:c="10"/>.103 <text:s text:c="10"/>.205 <text:s text:c="22"/>.062 </text:span></text:p>
          <text:p text:style-name="P8"><text:span text:style-name="T17"><text:s text:c="18"/></text:span><text:span text:style-name="T17">-1.803 <text:s text:c="9"/>1.036 <text:s text:c="8"/>-1.036 <text:s text:c="20"/>-2.792@</text:span></text:p>
          <text:p text:style-name="P8"><text:span text:style-name="T17"/></text:p>
          <text:p text:style-name="P8"><text:span text:style-name="T17"><text:s text:c="16"/></text:span><text:span text:style-name="T17">+ <text:s text:c="2"/>.025*F21 <text:s text:c="2"/>- <text:s text:c="2"/>.206*F22 <text:s text:c="2"/>+ <text:s text:c="2"/>.144*F23 <text:s text:c="2"/>+ <text:s text:c="2"/>.038*F24 </text:span></text:p>
          <text:p text:style-name="P8"><text:span text:style-name="T17"><text:s text:c="20"/></text:span><text:span text:style-name="T17">.046 <text:s text:c="10"/>.056 <text:s text:c="21"/>.076 <text:s text:c="10"/>.113 </text:span></text:p>
          <text:p text:style-name="P8"><text:span text:style-name="T17"><text:s text:c="20"/></text:span><text:span text:style-name="T17">.546 <text:s text:c="8"/>-3.658@ <text:s text:c="15"/>1.890 <text:s text:c="10"/>.334 </text:span></text:p>
          <text:p text:style-name="P8"><text:span text:style-name="T17"/></text:p>
          <text:p text:style-name="P8"><text:span text:style-name="T17"><text:s text:c="16"/></text:span><text:span text:style-name="T17">- <text:s text:c="2"/>.058*F25 <text:s text:c="2"/>- <text:s text:c="2"/>.058*F26 <text:s text:c="2"/>- <text:s text:c="2"/>.116*F27 <text:s text:c="2"/>- <text:s text:c="2"/>.166*F28 </text:span></text:p>
          <text:p text:style-name="P8"><text:span text:style-name="T17"><text:s text:c="20"/></text:span><text:span text:style-name="T17">.210 <text:s text:c="10"/>.285 <text:s text:c="18"/>.061 <text:s text:c="10"/>.108 </text:span></text:p>
          <text:p text:style-name="P8"><text:span text:style-name="T17"><text:s text:c="19"/></text:span><text:span text:style-name="T17">-.277 <text:s text:c="9"/>-.203 <text:s text:c="18"/>-1.908 <text:s text:c="8"/>-1.532 </text:span></text:p>
          <text:p text:style-name="P8"><text:span text:style-name="T17"/></text:p>
          <text:p text:style-name="P8"><text:span text:style-name="T17"><text:s text:c="16"/></text:span><text:span text:style-name="T17">+ <text:s text:c="2"/>.446*F29 <text:s text:c="2"/>+ <text:s text:c="2"/>.095*F30 <text:s text:c="2"/>- <text:s text:c="2"/>.245*F31 <text:s text:c="2"/>+ <text:s text:c="2"/>.010*F32 </text:span></text:p>
          <text:p text:style-name="P8"><text:span text:style-name="T17"><text:s text:c="20"/></text:span><text:span text:style-name="T17">.248 <text:s text:c="20"/>.053 <text:s text:c="10"/>.053 <text:s text:c="10"/>.205 </text:span></text:p>
          <text:p text:style-name="P8"><text:span text:style-name="T17"><text:s text:c="19"/></text:span><text:span text:style-name="T17">1.800 <text:s text:c="16"/>1.798 <text:s text:c="8"/>-4.666@ <text:s text:c="9"/>.049 </text:span></text:p>
          <text:p text:style-name="P8"><text:span text:style-name="T17"/></text:p>
          <text:p text:style-name="P8"><text:span text:style-name="T17"><text:s text:c="16"/></text:span><text:span text:style-name="T17">+ <text:s text:c="2"/>.153*F33</text:span></text:p>
          <text:p text:style-name="P8"><text:span text:style-name="T17"><text:s text:c="20"/></text:span><text:span text:style-name="T17">.092</text:span></text:p>
          <text:p text:style-name="P8"><text:span text:style-name="T17"><text:s text:c="19"/></text:span><text:span text:style-name="T17">1.67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ipo de Projeto em Eficiencia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Tipo de Projeto em Eficiencia</text:span></text:p>
          </draw:text-box>
        </draw:frame>
        <draw:frame presentation:style-name="pr7" draw:text-style-name="P11" draw:layer="layout" svg:width="6.139cm" svg:height="12.196cm" svg:x="2.327cm" svg:y="6.561cm" presentation:class="outline" presentation:user-transformed="true">
          <draw:text-box>
            <text:list text:style-name="L4">
              <text:list-item>
                <text:p text:style-name="P44"><text:span text:style-name="T28">COMMUNIC=F15 </text:span></text:p>
              </text:list-item>
            </text:list>
            <text:list text:style-name="L4">
              <text:list-item>
                <text:p text:style-name="P44"><text:span text:style-name="T17">DATABASE=F16</text:span></text:p>
              </text:list-item>
            </text:list>
            <text:list text:style-name="L4">
              <text:list-item>
                <text:p text:style-name="P44"><text:span text:style-name="T29">DESKTOP_=F17</text:span></text:p>
              </text:list-item>
            </text:list>
            <text:list text:style-name="L4">
              <text:list-item>
                <text:p text:style-name="P44"><text:span text:style-name="T30">EDUCATIO=F18</text:span></text:p>
              </text:list-item>
            </text:list>
            <text:list text:style-name="L4">
              <text:list-item>
                <text:p text:style-name="P44"><text:span text:style-name="T17">FORMATS_=F19</text:span></text:p>
              </text:list-item>
            </text:list>
            <text:list text:style-name="L4">
              <text:list-item>
                <text:p text:style-name="P44"><text:span text:style-name="T30">GAMES <text:s text:c="2"/>=F20</text:span></text:p>
              </text:list-item>
            </text:list>
            <text:list text:style-name="L4">
              <text:list-item>
                <text:p text:style-name="P44"><text:span text:style-name="T17">INTERNET=F21</text:span></text:p>
              </text:list-item>
            </text:list>
            <text:list text:style-name="L4">
              <text:list-item>
                <text:p text:style-name="P44"><text:span text:style-name="T17">MULTIMED=F22</text:span></text:p>
              </text:list-item>
            </text:list>
            <text:list text:style-name="L4">
              <text:list-item>
                <text:p text:style-name="P44"><text:span text:style-name="T28">OFFICE <text:s/>=F23</text:span></text:p>
              </text:list-item>
            </text:list>
            <text:list text:style-name="L4">
              <text:list-item>
                <text:p text:style-name="P44"><text:span text:style-name="T17">OTHER <text:s text:c="2"/>=F24</text:span></text:p>
              </text:list-item>
            </text:list>
            <text:list text:style-name="L4">
              <text:list-item>
                <text:p text:style-name="P44"><text:span text:style-name="T17">PRINTING=F25</text:span></text:p>
              </text:list-item>
            </text:list>
            <text:list text:style-name="L4">
              <text:list-item>
                <text:p text:style-name="P44"><text:span text:style-name="T17">RELIGION=F26</text:span></text:p>
              </text:list-item>
            </text:list>
            <text:list text:style-name="L4">
              <text:list-item>
                <text:p text:style-name="P44"><text:span text:style-name="T17">SCIENTIF=F27</text:span></text:p>
              </text:list-item>
            </text:list>
            <text:list text:style-name="L4">
              <text:list-item>
                <text:p text:style-name="P44"><text:span text:style-name="T17">SECURITY=F28</text:span></text:p>
              </text:list-item>
            </text:list>
            <text:list text:style-name="L4">
              <text:list-item>
                <text:p text:style-name="P44"><text:span text:style-name="T28">SOCIOLOG=F29</text:span></text:p>
              </text:list-item>
            </text:list>
            <text:list text:style-name="L4">
              <text:list-item>
                <text:p text:style-name="P44"><text:span text:style-name="T30">SWARE_DE=F30</text:span></text:p>
              </text:list-item>
            </text:list>
            <text:list text:style-name="L4">
              <text:list-item>
                <text:p text:style-name="P44"><text:span text:style-name="T30">SYSTEM <text:s/>=F31</text:span></text:p>
              </text:list-item>
            </text:list>
            <text:list text:style-name="L4">
              <text:list-item>
                <text:p text:style-name="P44"><text:span text:style-name="T17">TERMINAL=F32</text:span></text:p>
              </text:list-item>
            </text:list>
            <text:list text:style-name="L4">
              <text:list-item>
                <text:p text:style-name="P44"><text:span text:style-name="T30">TEXT <text:s/>=F33</text:span></text:p>
              </text:list-item>
            </text:list>
          </draw:text-box>
        </draw:frame>
        <draw:custom-shape draw:name="Content Placeholder 2" draw:style-name="gr4" draw:text-style-name="P4" draw:layer="layout" svg:width="16.298cm" svg:height="10.346cm" svg:x="8.467cm" svg:y="6.407cm">
          <text:p text:style-name="P8"><text:span text:style-name="T17">+ <text:s text:c="2"/>.040*F15 <text:s text:c="2"/>+ <text:s text:c="2"/>.156*F16 </text:span></text:p>
          <text:p text:style-name="P8"><text:span text:style-name="T17"><text:s text:c="6"/></text:span><text:span text:style-name="T17">.059 <text:s text:c="10"/>.076 </text:span></text:p>
          <text:p text:style-name="P8"><text:span text:style-name="T17"><text:s text:c="6"/></text:span><text:span text:style-name="T17">.675 <text:s text:c="9"/>2.060@</text:span></text:p>
          <text:p text:style-name="P8"><text:span text:style-name="T17"/></text:p>
          <text:p text:style-name="P8"><text:span text:style-name="T17"><text:s text:c="16"/></text:span><text:span text:style-name="T17">- <text:s text:c="2"/>.110*F17 <text:s text:c="2"/>+ <text:s text:c="2"/>.179*F18 <text:s text:c="2"/>- <text:s text:c="2"/>.086*F19 <text:s text:c="2"/>- <text:s text:c="2"/>.128*F20 </text:span></text:p>
          <text:p text:style-name="P8"><text:span text:style-name="T17"><text:s text:c="20"/></text:span><text:span text:style-name="T17">.097 <text:s text:c="10"/>.112 <text:s text:c="10"/>.223 <text:s text:c="23"/>.068 </text:span></text:p>
          <text:p text:style-name="P8"><text:span text:style-name="T17"><text:s text:c="18"/></text:span><text:span text:style-name="T17">-1.137 <text:s text:c="9"/>1.595 <text:s text:c="9"/>-.387 <text:s text:c="19"/>-1.878 </text:span></text:p>
          <text:p text:style-name="P8"><text:span text:style-name="T17"/></text:p>
          <text:p text:style-name="P8"><text:span text:style-name="T17"><text:s text:c="16"/></text:span><text:span text:style-name="T17">+ <text:s text:c="2"/>.048*F21 <text:s text:c="2"/>- <text:s text:c="2"/>.241*F22 <text:s text:c="2"/>+ <text:s text:c="2"/>.135*F23 <text:s text:c="2"/>+ <text:s text:c="2"/>.081*F24 </text:span></text:p>
          <text:p text:style-name="P8"><text:span text:style-name="T17"><text:s text:c="20"/></text:span><text:span text:style-name="T17">.050 <text:s text:c="10"/>.061 <text:s text:c="23"/>.083 <text:s text:c="10"/>.123 </text:span></text:p>
          <text:p text:style-name="P8"><text:span text:style-name="T17"><text:s text:c="20"/></text:span><text:span text:style-name="T17">.958 <text:s text:c="8"/>-3.932@ <text:s text:c="17"/>1.633 <text:s text:c="10"/>.653 </text:span></text:p>
          <text:p text:style-name="P8"><text:span text:style-name="T17"/></text:p>
          <text:p text:style-name="P8"><text:span text:style-name="T17"><text:s text:c="16"/></text:span><text:span text:style-name="T17">+ <text:s text:c="2"/>.080*F25 <text:s text:c="2"/>- <text:s text:c="2"/>.084*F26 <text:s text:c="2"/>- <text:s text:c="2"/>.050*F27 <text:s text:c="2"/>- <text:s text:c="2"/>.132*F28 </text:span></text:p>
          <text:p text:style-name="P8"><text:span text:style-name="T17"><text:s text:c="20"/></text:span><text:span text:style-name="T17">.228 <text:s text:c="17"/>.311 <text:s text:c="10"/>.066 <text:s text:c="10"/>.118 </text:span></text:p>
          <text:p text:style-name="P8"><text:span text:style-name="T17"><text:s text:c="20"/></text:span><text:span text:style-name="T17">.351 <text:s text:c="16"/>-.269 <text:s text:c="9"/>-.758 <text:s text:c="8"/>-1.113 </text:span></text:p>
          <text:p text:style-name="P8"><text:span text:style-name="T17"/></text:p>
          <text:p text:style-name="P8"><text:span text:style-name="T17"><text:s text:c="16"/></text:span><text:span text:style-name="T17">+ <text:s text:c="2"/>.451*F29 <text:s text:c="2"/>+ <text:s text:c="2"/>.126*F30 <text:s text:c="2"/>- <text:s text:c="2"/>.306*F31 <text:s text:c="2"/>- <text:s text:c="2"/>.033*F32 </text:span></text:p>
          <text:p text:style-name="P8"><text:span text:style-name="T17"><text:s text:c="20"/></text:span><text:span text:style-name="T17">.270 <text:s text:c="15"/>.057 <text:s text:c="18"/>.057 <text:s text:c="10"/>.224 </text:span></text:p>
          <text:p text:style-name="P8"><text:span text:style-name="T17"><text:s text:c="19"/></text:span><text:span text:style-name="T17">1.670 <text:s text:c="15"/>2.184@ <text:s text:c="7"/>-5.336@ <text:s text:c="8"/>-.148 </text:span></text:p>
          <text:p text:style-name="P8"><text:span text:style-name="T17"/></text:p>
          <text:p text:style-name="P8"><text:span text:style-name="T17"><text:s text:c="16"/></text:span><text:span text:style-name="T17">+ <text:s text:c="2"/>.027*F33</text:span></text:p>
          <text:p text:style-name="P8"><text:span text:style-name="T17"><text:s text:c="20"/></text:span><text:span text:style-name="T17">.100</text:span></text:p>
          <text:p text:style-name="P8"><text:span text:style-name="T17"><text:s text:c="20"/></text:span><text:span text:style-name="T17">.27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ipo de Projeto em Tempo Medio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Tipo de Projeto em Tempo Medio</text:span></text:p>
          </draw:text-box>
        </draw:frame>
        <draw:frame presentation:style-name="pr7" draw:text-style-name="P11" draw:layer="layout" svg:width="6.139cm" svg:height="12.196cm" svg:x="2.327cm" svg:y="6.561cm" presentation:class="outline" presentation:user-transformed="true">
          <draw:text-box>
            <text:list text:style-name="L4">
              <text:list-item>
                <text:p text:style-name="P44"><text:span text:style-name="T28">COMMUNIC=F15 </text:span></text:p>
              </text:list-item>
            </text:list>
            <text:list text:style-name="L4">
              <text:list-item>
                <text:p text:style-name="P44"><text:span text:style-name="T17">DATABASE=F16</text:span></text:p>
              </text:list-item>
            </text:list>
            <text:list text:style-name="L4">
              <text:list-item>
                <text:p text:style-name="P44"><text:span text:style-name="T29">DESKTOP_=F17</text:span></text:p>
              </text:list-item>
            </text:list>
            <text:list text:style-name="L4">
              <text:list-item>
                <text:p text:style-name="P44"><text:span text:style-name="T30">EDUCATIO=F18</text:span></text:p>
              </text:list-item>
            </text:list>
            <text:list text:style-name="L4">
              <text:list-item>
                <text:p text:style-name="P44"><text:span text:style-name="T17">FORMATS_=F19</text:span></text:p>
              </text:list-item>
            </text:list>
            <text:list text:style-name="L4">
              <text:list-item>
                <text:p text:style-name="P44"><text:span text:style-name="T30">GAMES <text:s text:c="2"/>=F20</text:span></text:p>
              </text:list-item>
            </text:list>
            <text:list text:style-name="L4">
              <text:list-item>
                <text:p text:style-name="P44"><text:span text:style-name="T17">INTERNET=F21</text:span></text:p>
              </text:list-item>
            </text:list>
            <text:list text:style-name="L4">
              <text:list-item>
                <text:p text:style-name="P44"><text:span text:style-name="T17">MULTIMED=F22</text:span></text:p>
              </text:list-item>
            </text:list>
            <text:list text:style-name="L4">
              <text:list-item>
                <text:p text:style-name="P44"><text:span text:style-name="T28">OFFICE <text:s/>=F23</text:span></text:p>
              </text:list-item>
            </text:list>
            <text:list text:style-name="L4">
              <text:list-item>
                <text:p text:style-name="P44"><text:span text:style-name="T17">OTHER <text:s text:c="2"/>=F24</text:span></text:p>
              </text:list-item>
            </text:list>
            <text:list text:style-name="L4">
              <text:list-item>
                <text:p text:style-name="P44"><text:span text:style-name="T17">PRINTING=F25</text:span></text:p>
              </text:list-item>
            </text:list>
            <text:list text:style-name="L4">
              <text:list-item>
                <text:p text:style-name="P44"><text:span text:style-name="T17">RELIGION=F26</text:span></text:p>
              </text:list-item>
            </text:list>
            <text:list text:style-name="L4">
              <text:list-item>
                <text:p text:style-name="P44"><text:span text:style-name="T17">SCIENTIF=F27</text:span></text:p>
              </text:list-item>
            </text:list>
            <text:list text:style-name="L4">
              <text:list-item>
                <text:p text:style-name="P44"><text:span text:style-name="T17">SECURITY=F28</text:span></text:p>
              </text:list-item>
            </text:list>
            <text:list text:style-name="L4">
              <text:list-item>
                <text:p text:style-name="P44"><text:span text:style-name="T28">SOCIOLOG=F29</text:span></text:p>
              </text:list-item>
            </text:list>
            <text:list text:style-name="L4">
              <text:list-item>
                <text:p text:style-name="P44"><text:span text:style-name="T30">SWARE_DE=F30</text:span></text:p>
              </text:list-item>
            </text:list>
            <text:list text:style-name="L4">
              <text:list-item>
                <text:p text:style-name="P44"><text:span text:style-name="T30">SYSTEM <text:s/>=F31</text:span></text:p>
              </text:list-item>
            </text:list>
            <text:list text:style-name="L4">
              <text:list-item>
                <text:p text:style-name="P44"><text:span text:style-name="T17">TERMINAL=F32</text:span></text:p>
              </text:list-item>
            </text:list>
            <text:list text:style-name="L4">
              <text:list-item>
                <text:p text:style-name="P44"><text:span text:style-name="T30">TEXT <text:s/>=F33</text:span></text:p>
              </text:list-item>
            </text:list>
          </draw:text-box>
        </draw:frame>
        <draw:custom-shape draw:name="Content Placeholder 2" draw:style-name="gr4" draw:text-style-name="P4" draw:layer="layout" svg:width="16.298cm" svg:height="10.346cm" svg:x="8.467cm" svg:y="6.407cm">
          <text:p text:style-name="P8"><text:span text:style-name="T17">+ <text:s text:c="2"/>.042*F15 <text:s text:c="2"/>+ <text:s text:c="2"/>.080*F16 </text:span></text:p>
          <text:p text:style-name="P8"><text:span text:style-name="T17"><text:s text:c="4"/></text:span><text:span text:style-name="T17">.076 <text:s text:c="10"/>.097 </text:span></text:p>
          <text:p text:style-name="P8"><text:span text:style-name="T17"><text:s text:c="4"/></text:span><text:span text:style-name="T17">.548 <text:s text:c="10"/>.822 </text:span></text:p>
          <text:p text:style-name="P8"><text:span text:style-name="T17"/></text:p>
          <text:p text:style-name="P8"><text:span text:style-name="T17"><text:s text:c="16"/></text:span><text:span text:style-name="T17">+ <text:s text:c="2"/>.033*F17 <text:s text:c="2"/>+ <text:s text:c="2"/>.086*F18 <text:s text:c="2"/>+ <text:s text:c="2"/>.349*F19 <text:s text:c="2"/>- <text:s text:c="2"/>.062*F20 </text:span></text:p>
          <text:p text:style-name="P8"><text:span text:style-name="T17"><text:s text:c="20"/></text:span><text:span text:style-name="T17">.124 <text:s text:c="17"/>.144 <text:s text:c="10"/>.286 <text:s text:c="10"/>.087 </text:span></text:p>
          <text:p text:style-name="P8"><text:span text:style-name="T17"><text:s text:c="20"/></text:span><text:span text:style-name="T17">.269 <text:s text:c="18"/>.601 <text:s text:c="9"/>1.221 <text:s text:c="9"/>-.712 </text:span></text:p>
          <text:p text:style-name="P8"><text:span text:style-name="T17"/></text:p>
          <text:p text:style-name="P8"><text:span text:style-name="T17"><text:s text:c="16"/></text:span><text:span text:style-name="T17">- <text:s text:c="2"/>.008*F21 <text:s text:c="2"/>+ <text:s text:c="2"/>.152*F22 <text:s text:c="2"/>+ <text:s text:c="2"/>.104*F23 <text:s text:c="2"/>+ <text:s text:c="2"/>.272*F24 </text:span></text:p>
          <text:p text:style-name="P8"><text:span text:style-name="T17"><text:s text:c="20"/></text:span><text:span text:style-name="T17">.064 <text:s text:c="19"/>.078 <text:s text:c="10"/>.106 <text:s text:c="10"/>.158 </text:span></text:p>
          <text:p text:style-name="P8"><text:span text:style-name="T17"><text:s text:c="19"/></text:span><text:span text:style-name="T17">-.120 <text:s text:c="17"/>1.938 <text:s text:c="10"/>.975 <text:s text:c="9"/>1.721 </text:span></text:p>
          <text:p text:style-name="P8"><text:span text:style-name="T17"/></text:p>
          <text:p text:style-name="P8"><text:span text:style-name="T17"><text:s text:c="16"/></text:span><text:span text:style-name="T17">- <text:s text:c="2"/>.148*F25 <text:s text:c="2"/>+ <text:s text:c="2"/>.706*F26 <text:s text:c="2"/>+ <text:s text:c="2"/>.083*F27 <text:s text:c="2"/>- <text:s text:c="2"/>.019*F28 </text:span></text:p>
          <text:p text:style-name="P8"><text:span text:style-name="T17"><text:s text:c="20"/></text:span><text:span text:style-name="T17">.293 <text:s text:c="19"/>.399 <text:s text:c="10"/>.085 <text:s text:c="10"/>.151 </text:span></text:p>
          <text:p text:style-name="P8"><text:span text:style-name="T17"><text:s text:c="19"/></text:span><text:span text:style-name="T17">-.505 <text:s text:c="17"/>1.770 <text:s text:c="10"/>.971 <text:s text:c="9"/>-.125 </text:span></text:p>
          <text:p text:style-name="P8"><text:span text:style-name="T17"/></text:p>
          <text:p text:style-name="P8"><text:span text:style-name="T17"><text:s text:c="16"/></text:span><text:span text:style-name="T17">+ <text:s text:c="2"/>.036*F29 <text:s text:c="2"/>- <text:s text:c="2"/>.037*F30 <text:s text:c="2"/>+ <text:s text:c="2"/>.040*F31 <text:s text:c="2"/>+ <text:s text:c="2"/>.185*F32 </text:span></text:p>
          <text:p text:style-name="P8"><text:span text:style-name="T17"><text:s text:c="20"/></text:span><text:span text:style-name="T17">.346 <text:s text:c="19"/>.074 <text:s text:c="10"/>.073 <text:s text:c="10"/>.287 </text:span></text:p>
          <text:p text:style-name="P8"><text:span text:style-name="T17"><text:s text:c="20"/></text:span><text:span text:style-name="T17">.103 <text:s text:c="17"/>-.507 <text:s text:c="10"/>.550 <text:s text:c="10"/>.646 </text:span></text:p>
          <text:p text:style-name="P8"><text:span text:style-name="T17"/></text:p>
          <text:p text:style-name="P8"><text:span text:style-name="T17"><text:s text:c="16"/></text:span><text:span text:style-name="T17">+ <text:s text:c="2"/>.145*F33</text:span></text:p>
          <text:p text:style-name="P8"><text:span text:style-name="T17"><text:s text:c="20"/></text:span><text:span text:style-name="T17">.128</text:span></text:p>
          <text:p text:style-name="P8"><text:span text:style-name="T17"><text:s text:c="19"/></text:span><text:span text:style-name="T17">1.13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atus do Software em Atr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Status do Software em Atratividade</text:span></text:p>
          </draw:text-box>
        </draw:frame>
        <draw:frame presentation:style-name="pr7" draw:text-style-name="P11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45"><text:span text:style-name="T17"/></text:p>
              </text:list-item>
            </text:list>
            <text:list text:style-name="L4">
              <text:list-item>
                <text:p text:style-name="P52"><text:span text:style-name="T11"><text:s/></text:span><text:span text:style-name="T11">PLANNING=F34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E_ALPH=F35</text:span></text:p>
              </text:list-item>
            </text:list>
            <text:list text:style-name="L4">
              <text:list-item>
                <text:p text:style-name="P52"><text:span text:style-name="T11"><text:s/></text:span><text:span text:style-name="T11">ALPHA <text:s text:c="2"/>=F36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BETA <text:s/>=F37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ODUCTI=F38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MATURE <text:s/>=F39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INACTIVE=F40</text:span></text:p>
              </text:list-item>
            </text:list>
          </draw:text-box>
        </draw:frame>
        <draw:custom-shape draw:name="Content Placeholder 2" draw:style-name="gr4" draw:text-style-name="P4" draw:layer="layout" svg:width="16.298cm" svg:height="10.346cm" svg:x="8.467cm" svg:y="6.407cm">
          <text:p text:style-name="P8"><text:span text:style-name="T12"><text:s/></text:span><text:span text:style-name="T12">- <text:s text:c="2"/>.444*F34 <text:s text:c="2"/>- <text:s text:c="2"/>.761*F35 <text:s text:c="2"/>- <text:s text:c="2"/>.102*F36 <text:s text:c="2"/>+ <text:s text:c="2"/>.371*F37 </text:span></text:p>
          <text:p text:style-name="P8"><text:span text:style-name="T12"><text:s text:c="6"/></text:span><text:span text:style-name="T12">.134 <text:s text:c="19"/>.126 <text:s text:c="10"/>.092 <text:s text:c="10"/>.076 </text:span></text:p>
          <text:p text:style-name="P8"><text:span text:style-name="T12"><text:s text:c="6"/></text:span><text:span text:style-name="T12">-3.317@ <text:s text:c="7"/>-6.050@ <text:s text:c="7"/>-1.106 <text:s text:c="9"/>4.901@</text:span></text:p>
          <text:p text:style-name="P8"><text:span text:style-name="T12"/></text:p>
          <text:p text:style-name="P8"><text:span text:style-name="T12"><text:s text:c="16"/></text:span><text:span text:style-name="T12">+ <text:s/>1.163*F38 <text:s text:c="2"/>+ <text:s/>1.301*F39 <text:s text:c="2"/>- <text:s text:c="2"/>.303*F40</text:span></text:p>
          <text:p text:style-name="P8"><text:span text:style-name="T12"><text:s text:c="20"/></text:span><text:span text:style-name="T12">.077 <text:s text:c="18"/>.145 <text:s text:c="10"/>.228 <text:s text:c="15"/></text:span></text:p>
          <text:p text:style-name="P8"><text:span text:style-name="T12"><text:s text:c="18"/></text:span><text:span text:style-name="T12">15.062@ <text:s text:c="8"/>8.984@ <text:s text:c="7"/>-1.329 <text:s text:c="15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atus do Software em 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Status do Software em Atividade</text:span></text:p>
          </draw:text-box>
        </draw:frame>
        <draw:frame presentation:style-name="pr7" draw:text-style-name="P11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45"><text:span text:style-name="T17"/></text:p>
              </text:list-item>
            </text:list>
            <text:list text:style-name="L4">
              <text:list-item>
                <text:p text:style-name="P52"><text:span text:style-name="T11"><text:s/></text:span><text:span text:style-name="T11">PLANNING=F34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E_ALPH=F35</text:span></text:p>
              </text:list-item>
            </text:list>
            <text:list text:style-name="L4">
              <text:list-item>
                <text:p text:style-name="P52"><text:span text:style-name="T11"><text:s/></text:span><text:span text:style-name="T11">ALPHA <text:s text:c="2"/>=F36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BETA <text:s/>=F37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ODUCTI=F38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MATURE <text:s/>=F39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INACTIVE=F40</text:span></text:p>
              </text:list-item>
            </text:list>
          </draw:text-box>
        </draw:frame>
        <draw:custom-shape draw:name="Content Placeholder 2" draw:style-name="gr4" draw:text-style-name="P4" draw:layer="layout" svg:width="16.298cm" svg:height="10.346cm" svg:x="8.467cm" svg:y="6.407cm">
          <text:p text:style-name="P8"><text:span text:style-name="T12">053*F34 <text:s text:c="2"/>- <text:s text:c="2"/>.204*F35 <text:s text:c="2"/>- <text:s text:c="2"/>.046*F36 </text:span></text:p>
          <text:p text:style-name="P8"><text:span text:style-name="T12">.089 <text:s text:c="10"/>.084 <text:s text:c="10"/>.061 </text:span></text:p>
          <text:p text:style-name="P8"><text:span text:style-name="T12">.598 <text:s text:c="8"/>-2.436@ <text:s text:c="8"/>-.759 </text:span></text:p>
          <text:p text:style-name="P8"><text:span text:style-name="T12"/></text:p>
          <text:p text:style-name="P8"><text:span text:style-name="T12"><text:s text:c="16"/></text:span><text:span text:style-name="T12">+ <text:s text:c="2"/>.113*F37 <text:s text:c="2"/>+ <text:s text:c="2"/>.093*F38 <text:s text:c="2"/>+ <text:s text:c="2"/>.072*F39 <text:s text:c="2"/>+ <text:s text:c="2"/>.228*F40 </text:span></text:p>
          <text:p text:style-name="P8"><text:span text:style-name="T12"><text:s text:c="20"/></text:span><text:span text:style-name="T12">.050 <text:s text:c="10"/>.053 <text:s text:c="10"/>.097 <text:s text:c="10"/>.152 </text:span></text:p>
          <text:p text:style-name="P8"><text:span text:style-name="T12"><text:s text:c="19"/></text:span><text:span text:style-name="T12">2.243@ <text:s text:c="8"/>1.752 <text:s text:c="10"/>.744 <text:s text:c="9"/>1.504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atus do Software em Eficiencia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Status do Software em Eficiencia</text:span></text:p>
          </draw:text-box>
        </draw:frame>
        <draw:frame presentation:style-name="pr7" draw:text-style-name="P11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45"><text:span text:style-name="T17"/></text:p>
              </text:list-item>
            </text:list>
            <text:list text:style-name="L4">
              <text:list-item>
                <text:p text:style-name="P52"><text:span text:style-name="T11"><text:s/></text:span><text:span text:style-name="T11">PLANNING=F34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E_ALPH=F35</text:span></text:p>
              </text:list-item>
            </text:list>
            <text:list text:style-name="L4">
              <text:list-item>
                <text:p text:style-name="P52"><text:span text:style-name="T11"><text:s/></text:span><text:span text:style-name="T11">ALPHA <text:s text:c="2"/>=F36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BETA <text:s/>=F37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ODUCTI=F38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MATURE <text:s/>=F39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INACTIVE=F40</text:span></text:p>
              </text:list-item>
            </text:list>
          </draw:text-box>
        </draw:frame>
        <draw:custom-shape draw:name="Content Placeholder 2" draw:style-name="gr4" draw:text-style-name="P4" draw:layer="layout" svg:width="16.298cm" svg:height="10.346cm" svg:x="8.467cm" svg:y="6.407cm">
          <text:p text:style-name="P8"><text:span text:style-name="T12">.011*F34 <text:s text:c="2"/>- <text:s text:c="2"/>.184*F35 <text:s text:c="2"/>- <text:s text:c="2"/>.046*F36 </text:span></text:p>
          <text:p text:style-name="P8"><text:span text:style-name="T12">.097 <text:s text:c="10"/>.091 <text:s text:c="10"/>.067 </text:span></text:p>
          <text:p text:style-name="P8"><text:span text:style-name="T12">.110 <text:s text:c="8"/>-2.012@ <text:s text:c="8"/>-.696 </text:span></text:p>
          <text:p text:style-name="P8"><text:span text:style-name="T12"/></text:p>
          <text:p text:style-name="P8"><text:span text:style-name="T12"><text:s text:c="16"/></text:span><text:span text:style-name="T12">+ <text:s text:c="2"/>.160*F37 <text:s text:c="2"/>+ <text:s text:c="2"/>.210*F38 <text:s text:c="2"/>+ <text:s text:c="2"/>.132*F39 <text:s text:c="2"/>+ <text:s text:c="2"/>.287*F40 </text:span></text:p>
          <text:p text:style-name="P8"><text:span text:style-name="T12"><text:s text:c="20"/></text:span><text:span text:style-name="T12">.055 <text:s text:c="16"/>.058 <text:s text:c="16"/>.106 <text:s text:c="10"/>.165 </text:span></text:p>
          <text:p text:style-name="P8"><text:span text:style-name="T12"><text:s text:c="19"/></text:span><text:span text:style-name="T12">2.903@ <text:s text:c="12"/>3.633@ <text:s text:c="8"/>1.238 <text:s text:c="9"/>1.736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atus do Software em Tempo Medio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5">Status do Software em Tempo Medio</text:span></text:p>
          </draw:text-box>
        </draw:frame>
        <draw:frame presentation:style-name="pr7" draw:text-style-name="P11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45"><text:span text:style-name="T17"/></text:p>
              </text:list-item>
            </text:list>
            <text:list text:style-name="L4">
              <text:list-item>
                <text:p text:style-name="P52"><text:span text:style-name="T11"><text:s/></text:span><text:span text:style-name="T11">PLANNING=F34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E_ALPH=F35</text:span></text:p>
              </text:list-item>
            </text:list>
            <text:list text:style-name="L4">
              <text:list-item>
                <text:p text:style-name="P52"><text:span text:style-name="T11"><text:s/></text:span><text:span text:style-name="T11">ALPHA <text:s text:c="2"/>=F36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BETA <text:s/>=F37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PRODUCTI=F38</text:span></text:p>
              </text:list-item>
            </text:list>
            <text:list text:style-name="L4">
              <text:list-item>
                <text:p text:style-name="P52"><text:span text:style-name="T31"><text:s/></text:span><text:span text:style-name="T31">MATURE <text:s/>=F39</text:span></text:p>
              </text:list-item>
            </text:list>
            <text:list text:style-name="L4">
              <text:list-item>
                <text:p text:style-name="P52"><text:span text:style-name="T32"><text:s/></text:span><text:span text:style-name="T32">INACTIVE=F40</text:span></text:p>
              </text:list-item>
            </text:list>
          </draw:text-box>
        </draw:frame>
        <draw:custom-shape draw:name="Content Placeholder 2" draw:style-name="gr4" draw:text-style-name="P4" draw:layer="layout" svg:width="16.298cm" svg:height="10.346cm" svg:x="8.467cm" svg:y="6.407cm">
          <text:p text:style-name="P8"><text:span text:style-name="T12">+ <text:s text:c="2"/>.081*F34 <text:s text:c="2"/>- <text:s text:c="2"/>.371*F35 <text:s text:c="2"/>- <text:s text:c="2"/>.185*F36 </text:span></text:p>
          <text:p text:style-name="P8"><text:span text:style-name="T12"><text:s text:c="5"/></text:span><text:span text:style-name="T12">.124 <text:s text:c="14"/>.117 <text:s text:c="10"/>.085 </text:span></text:p>
          <text:p text:style-name="P8"><text:span text:style-name="T12"><text:s text:c="4"/></text:span><text:span text:style-name="T12">.651 <text:s text:c="12"/>-3.174@ <text:s text:c="7"/>-2.163@</text:span></text:p>
          <text:p text:style-name="P8"><text:span text:style-name="T12"/></text:p>
          <text:p text:style-name="P8"><text:span text:style-name="T12"><text:s text:c="16"/></text:span><text:span text:style-name="T12">- <text:s text:c="2"/>.064*F37 <text:s text:c="2"/>+ <text:s text:c="2"/>.116*F38 <text:s text:c="2"/>+ <text:s text:c="2"/>.269*F39 <text:s text:c="2"/>- <text:s text:c="2"/>.329*F40 </text:span></text:p>
          <text:p text:style-name="P8"><text:span text:style-name="T12"><text:s text:c="20"/></text:span><text:span text:style-name="T12">.070 <text:s text:c="20"/>.074 <text:s text:c="10"/>.136 <text:s text:c="10"/>.212 </text:span></text:p>
          <text:p text:style-name="P8"><text:span text:style-name="T12"><text:s text:c="19"/></text:span><text:span text:style-name="T12">-.903 <text:s text:c="19"/>1.565 <text:s text:c="9"/>1.982@ <text:s text:c="7"/>-1.555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s Influencias de Atratividad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As Influencias de Atratividade</text:span></text:p>
          </draw:text-box>
        </draw:frame>
        <draw:frame presentation:style-name="pr7" draw:text-style-name="P11" draw:layer="layout" svg:width="21.37cm" svg:height="10.346cm" svg:x="2.328cm" svg:y="6.561cm" presentation:class="outline" presentation:user-transformed="true">
          <draw:text-box>
            <text:list text:style-name="L5">
              <text:list-item>
                <text:p text:style-name="P51"><text:span text:style-name="T8"><text:s/></text:span><text:span text:style-name="T8">Atividade <text:s/>= <text:s text:c="4"/>.601*F1</text:span></text:p>
              </text:list-item>
            </text:list>
            <text:list text:style-name="L5">
              <text:list-item>
                <text:p text:style-name="P51"><text:span text:style-name="T8"><text:s text:c="26"/></text:span><text:span text:style-name="T8">.014</text:span></text:p>
              </text:list-item>
            </text:list>
            <text:list text:style-name="L5">
              <text:list-item>
                <text:p text:style-name="P51"><text:span text:style-name="T8"><text:s text:c="26"/></text:span><text:span text:style-name="T8">43.354@</text:span></text:p>
              </text:list-item>
            </text:list>
            <text:list text:style-name="L5">
              <text:list-item>
                <text:p text:style-name="P51"><text:span text:style-name="T8">Eficiencia <text:s/>= <text:s text:c="4"/>.582*F1</text:span></text:p>
              </text:list-item>
            </text:list>
            <text:list text:style-name="L5">
              <text:list-item>
                <text:p text:style-name="P51"><text:span text:style-name="T8"><text:s text:c="27"/></text:span><text:span text:style-name="T8">.015</text:span></text:p>
              </text:list-item>
            </text:list>
            <text:list text:style-name="L5">
              <text:list-item>
                <text:p text:style-name="P51"><text:span text:style-name="T8"><text:s text:c="28"/></text:span><text:span text:style-name="T8">39.708@</text:span></text:p>
              </text:list-item>
            </text:list>
            <text:list text:style-name="L5">
              <text:list-item>
                <text:p text:style-name="P51"><text:span text:style-name="T8">Tempo Medio <text:s/>= .245*F1</text:span></text:p>
              </text:list-item>
            </text:list>
            <text:list text:style-name="L5">
              <text:list-item>
                <text:p text:style-name="P51"><text:span text:style-name="T8"><text:s text:c="27"/></text:span><text:span text:style-name="T8">.016</text:span></text:p>
              </text:list-item>
            </text:list>
            <text:list text:style-name="L5">
              <text:list-item>
                <text:p text:style-name="P51"><text:span text:style-name="T8"><text:s text:c="27"/></text:span><text:span text:style-name="T8">15.107@</text:span></text:p>
              </text:list-item>
            </text:list>
            <text:list text:style-name="L5">
              <text:list-item>
                <text:p text:style-name="P51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tribuico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Contribuicoes</text:span></text:p>
          </draw:text-box>
        </draw:frame>
        <draw:frame presentation:style-name="pr7" draw:text-style-name="P11" draw:layer="layout" svg:width="21.37cm" svg:height="11.957cm" svg:x="2.54cm" svg:y="6.985cm" presentation:class="outline" presentation:user-transformed="true">
          <draw:text-box>
            <text:list text:style-name="L4">
              <text:list-item>
                <text:p text:style-name="P34"><text:span text:style-name="T16">Explora a influencia das caracteristicas dos projetos na atracao/retencao de voluntarios para manter um projeto “operante”;</text:span></text:p>
              </text:list-item>
            </text:list>
            <text:list text:style-name="L4">
              <text:list-item>
                <text:p text:style-name="P53"><text:span text:style-name="T16"/></text:p>
              </text:list-item>
            </text:list>
            <text:list text:style-name="L4">
              <text:list-item>
                <text:p text:style-name="P34"><text:span text:style-name="T16">Apresenta novos testes estatisticos nas relacoes entre o numero de membros, # de downloads e visitas e uma serie de indices de produtividade;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6">Tamanho do grupo influencia indices de produtividad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8">“</text:span><text:span text:style-name="T8">Given enough eyeballs all bugs are shallow.” (Raymond, 1999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4"><text:span text:style-name="T16">Da dicas a estrategistas do que esperar de um projeto aberto ao publico.</text:span></text:p>
              </text:list-item>
            </text:list>
            <text:list text:style-name="L4">
              <text:list-item>
                <text:p text:style-name="P54"><text:span text:style-name="T16">Qual tipo de projeto tem maior probabilidade de sucesso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brigado!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11cm" svg:height="2.774cm" svg:x="2.317cm" svg:y="2.316cm" presentation:class="title" presentation:user-transformed="true">
          <draw:text-box>
            <text:p text:style-name="P8"><text:span text:style-name="T7">Obrigado!</text:span></text:p>
          </draw:text-box>
        </draw:frame>
        <draw:frame presentation:style-name="pr7" draw:text-style-name="P11" draw:layer="layout" svg:width="21.37cm" svg:height="10.346cm" svg:x="2.328cm" svg:y="6.561cm" presentation:class="outline" presentation:user-transformed="true">
          <draw:text-box>
            <text:list text:style-name="L4">
              <text:list-item>
                <text:p text:style-name="P28"><text:span text:style-name="T7">Perguntas?</text:span></text:p>
              </text:list-item>
            </text:list>
            <text:list text:style-name="L4">
              <text:list-item>
                <text:p text:style-name="P28"><text:span text:style-name="T7">Contribuicoes?</text:span></text:p>
              </text:list-item>
            </text:list>
            <text:list text:style-name="L4">
              <text:list-item>
                <text:p text:style-name="P28"><text:span text:style-name="T7">Duvidas?</text:span></text:p>
              </text:list-item>
            </text:list>
            <text:list text:style-name="L4">
              <text:list-item>
                <text:p text:style-name="P28"><text:span text:style-name="T7">Comentarios?</text:span></text:p>
              </text:list-item>
            </text:list>
            <text:list text:style-name="L4">
              <text:list-item>
                <text:p text:style-name="P55"><text:span text:style-name="T7"/></text:p>
              </text:list-item>
            </text:list>
            <text:list text:style-name="L4">
              <text:list-item>
                <text:p text:style-name="P28"><text:span text:style-name="T7">carlosdenner@gmail.com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99cc99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center" draw:textarea-vertical-align="bottom" draw:auto-grow-height="false" draw:auto-grow-width="false" fo:min-height="1.44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g draw:name="Group 2">
        <draw:g draw:name="Group 3">
          <draw:custom-shape draw:name="Rectangle 4"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name="Freeform 5" draw:style-name="gr4" draw:text-style-name="P3" draw:layer="backgroundobjects" svg:width="7.62cm" svg:height="3.241cm" svg:x="1.27cm" svg:y="0cm">
            <text:p/>
            <draw:enhanced-geometry svg:viewBox="0 0 1728 735" draw:extrusion-allowed="true" draw:text-areas="0 0 1728 735" draw:glue-points="1728 0 1728 480 380 482 354 480 308 489 246 531 206 597 192 666 192 735 0 735 0 480 0 0 1728 0" draw:type="mso-spt100" draw:enhanced-path="M 1728 0 L 1728 480 380 482 354 480 308 489 C 290 498 263 513 246 531 229 549 215 574 206 597 197 620 194 643 192 666 L 192 735 0 735 0 480 0 0 1728 0 Z N"/>
          </draw:custom-shape>
        </draw:g>
        <draw:g draw:name="Group 6">
          <draw:custom-shape draw:name="AutoShape 7"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5" draw:text-style-name="P3" draw:layer="backgroundobjects" svg:width="1.094cm" svg:height="0.887cm" svg:x="0.635cm" svg:y="5.503cm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Default-title" draw:layer="backgroundobjects" svg:width="21.611cm" svg:height="2.774cm" svg:x="2.317cm" svg:y="2.316cm" presentation:class="title" presentation:placeholder="true">
        <draw:text-box/>
      </draw:frame>
      <draw:frame presentation:style-name="Default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4" draw:layer="backgroundobjects" svg:width="5.918cm" svg:height="1.319cm" svg:x="6.773cm" svg:y="17.356cm" presentation:class="date-time">
        <draw:text-box>
          <text:p/>
        </draw:text-box>
      </draw:frame>
      <draw:frame presentation:style-name="pr1" draw:text-style-name="P4" draw:layer="backgroundobjects" svg:width="8.047cm" svg:height="1.319cm" svg:x="16.086cm" svg:y="17.356cm" presentation:class="footer">
        <draw:text-box>
          <text:p/>
        </draw:text-box>
      </draw:frame>
      <draw:frame presentation:style-name="pr2" draw:text-style-name="P5" draw:layer="backgroundobjects" svg:width="1.631cm" svg:height="1.446cm" svg:x="0.233cm" svg:y="17.251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g draw:name="Group 2">
        <draw:custom-shape draw:name="Rectangle 3"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name="AutoShape 4" draw:style-name="gr6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gr5" draw:text-style-name="P3" draw:layer="backgroundobjects" svg:width="12.85cm" svg:height="0.882cm" svg:x="10.089cm" svg:y="13.582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le1-title" draw:layer="backgroundobjects" svg:width="21.611cm" svg:height="2.774cm" svg:x="2.317cm" svg:y="2.316cm" presentation:class="title" presentation:placeholder="true">
        <draw:text-box/>
      </draw:frame>
      <draw:frame presentation:style-name="Title1-outline1" draw:layer="backgroundobjects" svg:width="21.37cm" svg:height="10.346cm" svg:x="2.328cm" svg:y="6.561cm" presentation:class="outline" presentation:placeholder="true">
        <draw:text-box/>
      </draw:frame>
      <draw:frame presentation:style-name="pr3" draw:text-style-name="P4" draw:layer="backgroundobjects" svg:width="5.918cm" svg:height="1.319cm" svg:x="6.773cm" svg:y="17.356cm" presentation:class="date-time">
        <draw:text-box>
          <text:p/>
        </draw:text-box>
      </draw:frame>
      <draw:frame presentation:style-name="pr3" draw:text-style-name="P4" draw:layer="backgroundobjects" svg:width="8.047cm" svg:height="1.319cm" svg:x="16.086cm" svg:y="17.356cm" presentation:class="footer">
        <draw:text-box>
          <text:p/>
        </draw:text-box>
      </draw:frame>
      <draw:frame presentation:style-name="pr4" draw:text-style-name="P5" draw:layer="backgroundobjects" svg:width="1.631cm" svg:height="1.459cm" svg:x="0.211cm" svg:y="17.256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carlos</dc:creator>
    <dc:date>2008-09-15T08:33:45</dc:date>
    <meta:editing-cycles>494</meta:editing-cycles>
    <meta:editing-duration>PT14H0M26S</meta:editing-duration>
    <meta:user-defined meta:name="Info 1"/>
    <meta:user-defined meta:name="Info 2"/>
    <meta:user-defined meta:name="Info 3"/>
    <meta:user-defined meta:name="Info 4"/>
    <meta:user-defined meta:name="Version" meta:value-type="integer">1</meta:user-defined>
    <meta:document-statistic meta:object-count="199"/>
  </office:meta>
</office:document-meta>
</file>